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6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9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5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b847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1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5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906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8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2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3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2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198a8a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1.22222in" style:font-size-asian="1.22222in" style:font-size-complex="1.22222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6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02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6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4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lef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100%" fo:text-align="lef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9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6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051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3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4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7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0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3">
      <style:paragraph-properties fo:line-height="100%" fo:text-align="lef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8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justify" fo:text-align-last="start" style:tab-stop-distance="1in" fo:margin-left="0.70866in" fo:margin-right="0in" fo:text-indent="-0.23622in" fo:margin-top="0in" fo:margin-bottom="0in" style:punctuation-wrap="simple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5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61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58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7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64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6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73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30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2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33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3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39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  <text:list-style style:name="a1052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94488in" text:min-label-width="0.23622in"/>
      </text:list-level-style-number>
      <text:list-level-style-number text:level="5" style:num-format="">
        <style:list-level-properties text:space-before="1.41732in" text:min-label-width="0.23622in"/>
      </text:list-level-style-number>
      <text:list-level-style-number text:level="6" style:num-format="">
        <style:list-level-properties text:space-before="1.88976in" text:min-label-width="0.23622in"/>
      </text:list-level-style-number>
      <text:list-level-style-number text:level="7" style:num-format="">
        <style:list-level-properties text:space-before="2.3622in" text:min-label-width="0.23622in"/>
      </text:list-level-style-number>
      <text:list-level-style-number text:level="8" style:num-format="">
        <style:list-level-properties text:space-before="2.83465in" text:min-label-width="0.23622in"/>
      </text:list-level-style-number>
      <text:list-level-style-number text:level="9" style:num-format="">
        <style:list-level-properties text:space-before="3.30709in" text:min-label-width="0.23622in"/>
      </text:list-level-style-number>
    </text:list-style>
  </office:automatic-styles>
  <office:body>
    <office:presentation>
      <draw:page draw:name="page1" draw:style-name="a511" draw:master-page-name="Master1-Layout7-blank-Пустой-слайд" presentation:presentation-page-layout-name="Master1-PPL7" draw:id="Slide-256">
        <draw:frame draw:id="id83" presentation:style-name="a512" draw:name="Заголовок 1" svg:x="0.7874in" svg:y="0.15848in" svg:width="9.84252in" svg:height="0.47122in" presentation:class="title" presentation:placeholder="true">
          <draw:text-box/>
          <svg:title/>
          <svg:desc/>
        </draw:frame>
        <draw:frame draw:id="id84" presentation:style-name="a516" draw:name="Подзаголовок 2" svg:x="0.2937in" svg:y="1.23031in" svg:width="10.44331in" svg:height="6.81339in" presentation:class="subtitle" presentation:placeholder="false">
          <draw:text-box>
            <text:p text:style-name="a515" text:class-names="" text:cond-style-name=""><text:span text:style-name="a513" text:class-names="">ПОСТРОЕНИЕ КЕЙСА. РОЛИ СПИКЕРОВ</text:span><text:span text:style-name="a514" text:class-names=""/></text:p>
          </draw:text-box>
          <svg:title/>
          <svg:desc/>
        </draw:frame>
        <presentation:notes draw:style-name="a519">
          <draw:page-thumbnail draw:page-number="1" svg:x="1.43576in" svg:y="1.12326in" svg:width="5.39583in" svg:height="4.04687in" presentation:class="page" draw:id="id85" presentation:style-name="a517" draw:name="Образ слайда 1">
            <svg:title/>
            <svg:desc/>
          </draw:page-thumbnail>
          <draw:frame draw:id="id86" presentation:style-name="a518" draw:name="Заметки 2" svg:x="1.27913in" svg:y="5.56299in" svg:width="5.7153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520" draw:master-page-name="Master1-Layout7-blank-Пустой-слайд" presentation:presentation-page-layout-name="Master1-PPL7" draw:id="Slide-257">
        <draw:frame draw:id="id87" presentation:style-name="a523" draw:name="Заголовок 1" svg:x="0.7874in" svg:y="0in" svg:width="9.84252in" svg:height="0.78819in" presentation:class="title" presentation:placeholder="false">
          <draw:text-box>
            <text:p text:style-name="a522" text:class-names="" text:cond-style-name=""><text:span text:style-name="a521" text:class-names="">ТОТ САМЫЙ ЧЕМОДАНЧИК</text:span></text:p>
          </draw:text-box>
          <svg:title/>
          <svg:desc/>
        </draw:frame>
        <draw:frame draw:id="id88" presentation:style-name="a533" draw:name="Подзаголовок 2" svg:x="0.2937in" svg:y="1.23031in" svg:width="10.44331in" svg:height="6.81339in" presentation:class="subtitle" presentation:placeholder="false">
          <draw:text-box>
            <text:p text:style-name="a528" text:class-names="" text:cond-style-name=""><text:span text:style-name="a524" text:class-names="">КЕЙС</text:span><text:span text:style-name="a525" text:class-names=""><text:s text:c="1"/></text:span><text:span text:style-name="a526" text:class-names="">(от англ. «case» - кейс, чемоданчик)</text:span><text:span text:style-name="a527" text:class-names=""><text:s text:c="1"/>— совокупность структурных элементов, которые представляет команда для доказательства своей позиции</text:span></text:p>
            <text:p text:style-name="a530" text:class-names="" text:cond-style-name=""><text:span text:style-name="a529" text:class-names=""/></text:p>
            <text:p text:style-name="a532" text:class-names="" text:cond-style-name=""><text:span text:style-name="a531" text:class-names="">ЭТО ОЧЕНЬ ДОРОГОЙ ЧЕМОДАНЧИК!!!</text:span></text:p>
          </draw:text-box>
          <svg:title/>
          <svg:desc/>
        </draw:frame>
        <presentation:notes draw:style-name="a536">
          <draw:page-thumbnail draw:page-number="2" svg:x="1.15278in" svg:y="1.19444in" svg:width="5.73438in" svg:height="4.30035in" presentation:class="page" draw:id="id89" presentation:style-name="a534" draw:name="Образ слайда 1">
            <svg:title/>
            <svg:desc/>
          </draw:page-thumbnail>
          <draw:frame draw:id="id90" presentation:style-name="a535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3" draw:style-name="a537" draw:master-page-name="Master1-Layout7-blank-Пустой-слайд" presentation:presentation-page-layout-name="Master1-PPL7" draw:id="Slide-258">
        <draw:frame draw:id="id91" presentation:style-name="a540" draw:name="Заголовок 1" svg:x="0.7874in" svg:y="0in" svg:width="9.84252in" svg:height="0.78819in" presentation:class="title" presentation:placeholder="false">
          <draw:text-box>
            <text:p text:style-name="a539" text:class-names="" text:cond-style-name=""><text:span text:style-name="a538" text:class-names="">Дебаты начинаются с Темы!</text:span></text:p>
          </draw:text-box>
          <svg:title/>
          <svg:desc/>
        </draw:frame>
        <draw:frame draw:id="id92" presentation:style-name="a552" draw:name="Подзаголовок 2" svg:x="0.2937in" svg:y="1.23031in" svg:width="10.44331in" svg:height="6.81339in" presentation:class="subtitle" presentation:placeholder="false">
          <draw:text-box>
            <text:p text:style-name="a551" text:class-names="" text:cond-style-name=""><text:span text:style-name="a541" text:class-names="">Тема/Актуальность темы</text:span><text:span text:style-name="a542" text:class-names=""><text:s text:c="1"/>—</text:span><text:span text:style-name="a543" text:class-names=""><text:s text:c="1"/>общая формулировка вопросов, затрагиваемых в ходе конкретной игры. <text:s text:c="1"/>Различают<text:s text:c="1"/></text:span><text:span text:style-name="a544" text:class-names="">открытые</text:span><text:span text:style-name="a545" text:class-names="">,</text:span><text:span text:style-name="a546" text:class-names=""><text:s text:c="1"/></text:span><text:span text:style-name="a547" text:class-names="">полузакрытые</text:span><text:span text:style-name="a548" text:class-names=""><text:s text:c="1"/>и<text:s text:c="1"/></text:span><text:span text:style-name="a549" text:class-names="">закрытые</text:span><text:span text:style-name="a550" text:class-names=""><text:s text:c="1"/>темы.</text:span></text:p>
          </draw:text-box>
          <svg:title/>
          <svg:desc/>
        </draw:frame>
        <presentation:notes draw:style-name="a555">
          <draw:page-thumbnail draw:page-number="3" svg:x="1.15278in" svg:y="1.19444in" svg:width="5.73438in" svg:height="4.30035in" presentation:class="page" draw:id="id93" presentation:style-name="a553" draw:name="Образ слайда 1">
            <svg:title/>
            <svg:desc/>
          </draw:page-thumbnail>
          <draw:frame draw:id="id94" presentation:style-name="a554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4" draw:style-name="a556" draw:master-page-name="Master1-Layout7-blank-Пустой-слайд" presentation:presentation-page-layout-name="Master1-PPL7" draw:id="Slide-259">
        <draw:frame draw:id="id95" presentation:style-name="a559" draw:name="Заголовок 1" svg:x="0.7874in" svg:y="-0.00039in" svg:width="9.84252in" svg:height="0.78819in" presentation:class="title" presentation:placeholder="false">
          <draw:text-box>
            <text:p text:style-name="a558" text:class-names="" text:cond-style-name=""><text:span text:style-name="a557" text:class-names="">Дебаты начинаются с Темы!</text:span></text:p>
          </draw:text-box>
          <svg:title/>
          <svg:desc/>
        </draw:frame>
        <draw:frame draw:id="id96" presentation:style-name="a577" draw:name="Подзаголовок 2" svg:x="0.2937in" svg:y="1.23031in" svg:width="10.44331in" svg:height="6.81339in" presentation:class="subtitle" presentation:placeholder="false">
          <draw:text-box>
            <text:p text:style-name="a562" text:class-names="" text:cond-style-name=""><text:span text:style-name="a560" text:class-names="">“</text:span><text:span text:style-name="a561" text:class-names="">хорошая тема” должна:</text:span></text:p>
            <text:p text:style-name="a564" text:class-names="" text:cond-style-name=""><text:span text:style-name="a563" text:class-names=""/></text:p>
            <text:p text:style-name="a566" text:class-names="" text:cond-style-name=""><text:span text:style-name="a565" text:class-names="">- провоцировать интерес</text:span></text:p>
            <text:p text:style-name="a568" text:class-names="" text:cond-style-name=""><text:span text:style-name="a567" text:class-names="">- быть сбалансированной и давать одинаковые возможности командам в представлении качественных аргументов</text:span></text:p>
            <text:p text:style-name="a570" text:class-names="" text:cond-style-name=""><text:span text:style-name="a569" text:class-names="">- иметь четкую формулировку</text:span></text:p>
            <text:p text:style-name="a572" text:class-names="" text:cond-style-name=""><text:span text:style-name="a571" text:class-names="">- стимулировать исследовательскую работу</text:span></text:p>
            <text:p text:style-name="a574" text:class-names="" text:cond-style-name=""><text:span text:style-name="a573" text:class-names="">- содержать возможность обсуждения на различных уровнях</text:span></text:p>
            <text:p text:style-name="a576" text:class-names="" text:cond-style-name=""><text:span text:style-name="a575" text:class-names="">- иметь положительную формулировку для утверждающей команды</text:span></text:p>
          </draw:text-box>
          <svg:title/>
          <svg:desc/>
        </draw:frame>
        <presentation:notes draw:style-name="a580">
          <draw:page-thumbnail draw:page-number="4" svg:x="1.15278in" svg:y="1.19444in" svg:width="5.73438in" svg:height="4.30035in" presentation:class="page" draw:id="id97" presentation:style-name="a578" draw:name="Образ слайда 1">
            <svg:title/>
            <svg:desc/>
          </draw:page-thumbnail>
          <draw:frame draw:id="id98" presentation:style-name="a579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5" draw:style-name="a581" draw:master-page-name="Master1-Layout7-blank-Пустой-слайд" presentation:presentation-page-layout-name="Master1-PPL7" draw:id="Slide-260">
        <draw:frame draw:id="id99" presentation:style-name="a584" draw:name="Заголовок 1" svg:x="0.7874in" svg:y="0.04094in" svg:width="9.84252in" svg:height="0.70551in" presentation:class="title" presentation:placeholder="false">
          <draw:text-box>
            <text:p text:style-name="a583" text:class-names="" text:cond-style-name=""><text:span text:style-name="a582" text:class-names="">«Be it resolved...»</text:span></text:p>
          </draw:text-box>
          <svg:title/>
          <svg:desc/>
        </draw:frame>
        <draw:frame draw:id="id100" presentation:style-name="a591" draw:name="Подзаголовок 2" svg:x="0.2937in" svg:y="1.23031in" svg:width="10.44331in" svg:height="6.81339in" presentation:class="subtitle" presentation:placeholder="false">
          <draw:text-box>
            <text:p text:style-name="a588" text:class-names="" text:cond-style-name=""><text:span text:style-name="a585" text:class-names="">Резолюция</text:span><text:span text:style-name="a586" text:class-names=""><text:s text:c="1"/>—<text:s text:c="1"/></text:span><text:span text:style-name="a587" text:class-names="">Декларируемое командой отношение к теме игры (с агл. “разрешение, разрешить”), предложение по разрешению проблемы, поднятой в теме.</text:span></text:p>
            <text:p text:style-name="a590" text:class-names="" text:cond-style-name=""><text:span text:style-name="a589" text:class-names=""/></text:p>
          </draw:text-box>
          <svg:title/>
          <svg:desc/>
        </draw:frame>
        <presentation:notes draw:style-name="a594">
          <draw:page-thumbnail draw:page-number="5" svg:x="1.15278in" svg:y="1.19444in" svg:width="5.73438in" svg:height="4.30035in" presentation:class="page" draw:id="id101" presentation:style-name="a592" draw:name="Образ слайда 1">
            <svg:title/>
            <svg:desc/>
          </draw:page-thumbnail>
          <draw:frame draw:id="id102" presentation:style-name="a593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6" draw:style-name="a595" draw:master-page-name="Master1-Layout7-blank-Пустой-слайд" presentation:presentation-page-layout-name="Master1-PPL7" draw:id="Slide-261">
        <draw:frame draw:id="id103" presentation:style-name="a598" draw:name="Заголовок 1" svg:x="0.7874in" svg:y="0.04094in" svg:width="9.84252in" svg:height="0.70551in" presentation:class="title" presentation:placeholder="false">
          <draw:text-box>
            <text:p text:style-name="a597" text:class-names="" text:cond-style-name=""><text:span text:style-name="a596" text:class-names="">Дефиниции</text:span></text:p>
          </draw:text-box>
          <svg:title/>
          <svg:desc/>
        </draw:frame>
        <draw:frame draw:id="id104" presentation:style-name="a607" draw:name="Подзаголовок 2" svg:x="0.2937in" svg:y="1.23031in" svg:width="10.44331in" svg:height="6.81339in" presentation:class="subtitle" presentation:placeholder="false">
          <draw:text-box>
            <text:p text:style-name="a600" text:class-names="" text:cond-style-name=""><text:span text:style-name="a599" text:class-names="">«Если бы люди уделяли больше внимания определениям слов, мир бы избавился от половины своих заблуждений»</text:span></text:p>
            <text:p text:style-name="a602" text:class-names="" text:cond-style-name=""><text:span text:style-name="a601" text:class-names=""/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>Р.Декарт</text:span></text:p>
          </draw:text-box>
          <svg:title/>
          <svg:desc/>
        </draw:frame>
        <presentation:notes draw:style-name="a610">
          <draw:page-thumbnail draw:page-number="6" svg:x="1.15278in" svg:y="1.19444in" svg:width="5.73438in" svg:height="4.30035in" presentation:class="page" draw:id="id105" presentation:style-name="a608" draw:name="Образ слайда 1">
            <svg:title/>
            <svg:desc/>
          </draw:page-thumbnail>
          <draw:frame draw:id="id106" presentation:style-name="a609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7" draw:style-name="a611" draw:master-page-name="Master1-Layout7-blank-Пустой-слайд" presentation:presentation-page-layout-name="Master1-PPL7" draw:id="Slide-262">
        <draw:frame draw:id="id107" presentation:style-name="a614" draw:name="Заголовок 1" svg:x="0.7874in" svg:y="0.04094in" svg:width="9.84252in" svg:height="0.70551in" presentation:class="title" presentation:placeholder="false">
          <draw:text-box>
            <text:p text:style-name="a613" text:class-names="" text:cond-style-name=""><text:span text:style-name="a612" text:class-names="">Дефиниции</text:span></text:p>
          </draw:text-box>
          <svg:title/>
          <svg:desc/>
        </draw:frame>
        <draw:frame draw:id="id108" presentation:style-name="a622" draw:name="Подзаголовок 2" svg:x="0.2937in" svg:y="1.23031in" svg:width="10.44331in" svg:height="6.81339in" presentation:class="subtitle" presentation:placeholder="false">
          <draw:text-box>
            <text:p text:style-name="a621" text:class-names="" text:cond-style-name=""><text:span text:style-name="a615" text:class-names="">Дефиниции —<text:s text:c="1"/></text:span><text:span text:style-name="a616" text:class-names="">Определения ключевых понятий из резолюции. Преследуют 2 цели:<text:s text:c="1"/></text:span><text:span text:style-name="a617" text:class-names="">пояснить специальные термины</text:span><text:span text:style-name="a618" text:class-names=""><text:s text:c="1"/>(иногда не только из резолюции, но следующие далее в кейсе), и<text:s text:c="1"/></text:span><text:span text:style-name="a619" text:class-names="">определить рамки игры</text:span><text:span text:style-name="a620" text:class-names=""><text:s text:c="1"/>— своего рода сужение/расширение резолюции.</text:span></text:p>
          </draw:text-box>
          <svg:title/>
          <svg:desc/>
        </draw:frame>
        <presentation:notes draw:style-name="a625">
          <draw:page-thumbnail draw:page-number="7" svg:x="1.15278in" svg:y="1.19444in" svg:width="5.73438in" svg:height="4.30035in" presentation:class="page" draw:id="id109" presentation:style-name="a623" draw:name="Образ слайда 1">
            <svg:title/>
            <svg:desc/>
          </draw:page-thumbnail>
          <draw:frame draw:id="id110" presentation:style-name="a624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8" draw:style-name="a626" draw:master-page-name="Master1-Layout7-blank-Пустой-слайд" presentation:presentation-page-layout-name="Master1-PPL7" draw:id="Slide-263">
        <draw:frame draw:id="id111" presentation:style-name="a629" draw:name="Заголовок 1" svg:x="0.7874in" svg:y="0.04094in" svg:width="9.84252in" svg:height="0.70551in" presentation:class="title" presentation:placeholder="false">
          <draw:text-box>
            <text:p text:style-name="a628" text:class-names="" text:cond-style-name=""><text:span text:style-name="a627" text:class-names="">Дефиниции</text:span></text:p>
          </draw:text-box>
          <svg:title/>
          <svg:desc/>
        </draw:frame>
        <draw:frame draw:id="id112" presentation:style-name="a636" draw:name="Подзаголовок 2" svg:x="0.2937in" svg:y="1.23031in" svg:width="10.44331in" svg:height="6.81339in" presentation:class="subtitle" presentation:placeholder="false">
          <draw:text-box>
            <text:p text:style-name="a635" text:class-names="" text:cond-style-name=""><text:span text:style-name="a630" text:class-names="">Команде "против" нужно уметь<text:s text:c="1"/></text:span><text:span text:style-name="a631" text:class-names="">противостоять неоправданно узким определениям</text:span><text:span text:style-name="a632" text:class-names=""><text:s text:c="1"/>своих оппонентов. <text:s text:c="1"/>Таким образом, команде "против" в исключительных случаях позволено оспаривать определения команды "за". Определения команды "за" могут быть настолько узкими, что они не отражают суть темы. С другой стороны, они могут также быть и слишком широкими или слишком неясными. В любом случае,<text:s text:c="1"/></text:span><text:span text:style-name="a633" text:class-names="">если команда "против" может показать несостоятельность определений своих противников, она имеет право заменить их своими.</text:span><text:span text:style-name="a634" text:class-names=""><text:s text:c="1"/>Это опасно для команды "за", так как определения оппонентов обычно не соответствуют определениям утверждающей команды.</text:span></text:p>
          </draw:text-box>
          <svg:title/>
          <svg:desc/>
        </draw:frame>
        <presentation:notes draw:style-name="a639">
          <draw:page-thumbnail draw:page-number="8" svg:x="1.15278in" svg:y="1.19444in" svg:width="5.73438in" svg:height="4.30035in" presentation:class="page" draw:id="id113" presentation:style-name="a637" draw:name="Образ слайда 1">
            <svg:title/>
            <svg:desc/>
          </draw:page-thumbnail>
          <draw:frame draw:id="id114" presentation:style-name="a638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9" draw:style-name="a640" draw:master-page-name="Master1-Layout7-blank-Пустой-слайд" presentation:presentation-page-layout-name="Master1-PPL7" draw:id="Slide-264">
        <draw:frame draw:id="id115" presentation:style-name="a643" draw:name="Заголовок 1" svg:x="0.7874in" svg:y="0.04094in" svg:width="9.84252in" svg:height="0.70551in" presentation:class="title" presentation:placeholder="false">
          <draw:text-box>
            <text:p text:style-name="a642" text:class-names="" text:cond-style-name=""><text:span text:style-name="a641" text:class-names="">Дефиниции</text:span></text:p>
          </draw:text-box>
          <svg:title/>
          <svg:desc/>
        </draw:frame>
        <draw:frame draw:id="id116" presentation:style-name="a646" draw:name="Подзаголовок 2" svg:x="0.2937in" svg:y="1.23031in" svg:width="10.44331in" svg:height="6.81339in" presentation:class="subtitle" presentation:placeholder="false">
          <draw:text-box>
            <text:p text:style-name="a645" text:class-names="" text:cond-style-name=""><text:span text:style-name="a644" text:class-names="">Например, в теме "Судебная система придает слишком большое внимание свободе прессы” утверждающая команда интерпретировала фразу "придает слишком большое внимание" как "вынесение положительных решений в большинстве судебных процессов". Другими словами, если суды выносили решения в пользу прессы в хотя бы 51 <text:s text:c="1"/>случае из ста, то суды придавали слишком большое внимание <text:s text:c="1"/>свободе прессы. При таком рассмотрении, команда "за" превратила дебаты в соревнование по подсчетам судебных решений. Такой подход <text:s text:c="1"/>загонял в угол отрицающую команду.</text:span></text:p>
          </draw:text-box>
          <svg:title/>
          <svg:desc/>
        </draw:frame>
        <presentation:notes draw:style-name="a649">
          <draw:page-thumbnail draw:page-number="9" svg:x="1.15278in" svg:y="1.19444in" svg:width="5.73438in" svg:height="4.30035in" presentation:class="page" draw:id="id117" presentation:style-name="a647" draw:name="Образ слайда 1">
            <svg:title/>
            <svg:desc/>
          </draw:page-thumbnail>
          <draw:frame draw:id="id118" presentation:style-name="a648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0" draw:style-name="a650" draw:master-page-name="Master1-Layout7-blank-Пустой-слайд" presentation:presentation-page-layout-name="Master1-PPL7" draw:id="Slide-265">
        <draw:frame draw:id="id119" presentation:style-name="a653" draw:name="Заголовок 1" svg:x="0.7874in" svg:y="0.04094in" svg:width="9.84252in" svg:height="0.70551in" presentation:class="title" presentation:placeholder="false">
          <draw:text-box>
            <text:p text:style-name="a652" text:class-names="" text:cond-style-name=""><text:span text:style-name="a651" text:class-names="">Критерий</text:span></text:p>
          </draw:text-box>
          <svg:title/>
          <svg:desc/>
        </draw:frame>
        <draw:frame draw:id="id120" presentation:style-name="a680" draw:name="Подзаголовок 2" svg:x="0.2937in" svg:y="1.17677in" svg:width="10.44331in" svg:height="6.92047in" presentation:class="subtitle" presentation:placeholder="false">
          <draw:text-box>
            <text:p text:style-name="a655" text:class-names="" text:cond-style-name=""><text:span text:style-name="a654" text:class-names="">Критерий — Основная ценностная идея позиции команды, т.н. Командная линия. Критерий является инструментом, который помогает в обосновании и доказательстве позиции, отстаиваемой командой.</text:span></text:p>
            <text:p text:style-name="a657" text:class-names="" text:cond-style-name=""><text:span text:style-name="a656" text:class-names=""/></text:p>
            <text:p text:style-name="a659" text:class-names="" text:cond-style-name=""><text:span text:style-name="a658" text:class-names="">2 вида критерия:</text:span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>1) как «Цель» - отвечает на вопрос «что делать?» «чего добиться?»</text:span></text:p>
            <text:p text:style-name="a665" text:class-names="" text:cond-style-name=""><text:span text:style-name="a664" text:class-names=""/></text:p>
            <text:p text:style-name="a667" text:class-names="" text:cond-style-name=""><text:span text:style-name="a666" text:class-names="">Пример: Тема “ООН - неэффективная организация.”</text:span></text:p>
            <text:p text:style-name="a669" text:class-names="" text:cond-style-name=""><text:span text:style-name="a668" text:class-names="">Критерий (цель): укрепление международного мира.</text:span></text:p>
            <text:p text:style-name="a671" text:class-names="" text:cond-style-name=""><text:span text:style-name="a670" text:class-names=""/></text:p>
            <text:p text:style-name="a673" text:class-names="" text:cond-style-name=""><text:span text:style-name="a672" text:class-names="">2) как «признак» - отвечает на вопрос «почему?»</text:span></text:p>
            <text:p text:style-name="a675" text:class-names="" text:cond-style-name=""><text:span text:style-name="a674" text:class-names=""/></text:p>
            <text:p text:style-name="a677" text:class-names="" text:cond-style-name=""><text:span text:style-name="a676" text:class-names="">Пример: Тема “Телевидение приводит к насилию.”</text:span></text:p>
            <text:p text:style-name="a679" text:class-names="" text:cond-style-name=""><text:span text:style-name="a678" text:class-names="">Критерий (признак): копирование поведения.</text:span></text:p>
          </draw:text-box>
          <svg:title/>
          <svg:desc/>
        </draw:frame>
        <presentation:notes draw:style-name="a683">
          <draw:page-thumbnail draw:page-number="10" svg:x="1.15278in" svg:y="1.19444in" svg:width="5.73438in" svg:height="4.30035in" presentation:class="page" draw:id="id121" presentation:style-name="a681" draw:name="Образ слайда 1">
            <svg:title/>
            <svg:desc/>
          </draw:page-thumbnail>
          <draw:frame draw:id="id122" presentation:style-name="a682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1" draw:style-name="a684" draw:master-page-name="Master1-Layout7-blank-Пустой-слайд" presentation:presentation-page-layout-name="Master1-PPL7" draw:id="Slide-266">
        <draw:frame draw:id="id123" presentation:style-name="a687" draw:name="Заголовок 1" svg:x="0.7874in" svg:y="0.04094in" svg:width="9.84252in" svg:height="0.70551in" presentation:class="title" presentation:placeholder="false">
          <draw:text-box>
            <text:p text:style-name="a686" text:class-names="" text:cond-style-name=""><text:span text:style-name="a685" text:class-names="">Аргументы</text:span></text:p>
          </draw:text-box>
          <svg:title/>
          <svg:desc/>
        </draw:frame>
        <draw:frame draw:id="id124" presentation:style-name="a704" draw:name="Подзаголовок 2" svg:x="0.2937in" svg:y="1.23031in" svg:width="10.44331in" svg:height="6.81339in" presentation:class="subtitle" presentation:placeholder="false">
          <draw:text-box>
            <text:p text:style-name="a689" text:class-names="" text:cond-style-name=""><text:span text:style-name="a688" text:class-names="">Аргументы — тезисы, раскрывающие критерий.</text:span></text:p>
            <text:p text:style-name="a691" text:class-names="" text:cond-style-name=""><text:span text:style-name="a690" text:class-names=""/></text:p>
            <text:p text:style-name="a693" text:class-names="" text:cond-style-name=""><text:span text:style-name="a692" text:class-names="">2 типа связи с критерием:</text:span></text:p>
            <text:p text:style-name="a695" text:class-names="" text:cond-style-name=""><text:span text:style-name="a694" text:class-names=""/></text:p>
            <text:p text:style-name="a697" text:class-names="" text:cond-style-name=""><text:span text:style-name="a696" text:class-names="">1) «цепочка» : Кр-а1-а2-а3</text:span></text:p>
            <text:p text:style-name="a699" text:class-names="" text:cond-style-name=""><text:span text:style-name="a698" text:class-names="">2) «столик»</text:span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</draw:text-box>
          <svg:title/>
          <svg:desc/>
        </draw:frame>
        <presentation:notes draw:style-name="a707">
          <draw:page-thumbnail draw:page-number="11" svg:x="1.15278in" svg:y="1.19444in" svg:width="5.73438in" svg:height="4.30035in" presentation:class="page" draw:id="id125" presentation:style-name="a705" draw:name="Образ слайда 1">
            <svg:title/>
            <svg:desc/>
          </draw:page-thumbnail>
          <draw:frame draw:id="id126" presentation:style-name="a706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2" draw:style-name="a708" draw:master-page-name="Master1-Layout7-blank-Пустой-слайд" presentation:presentation-page-layout-name="Master1-PPL7" draw:id="Slide-267">
        <draw:frame draw:id="id127" presentation:style-name="a711" draw:name="Заголовок 1" svg:x="0.7874in" svg:y="0.04094in" svg:width="9.84252in" svg:height="0.70551in" presentation:class="title" presentation:placeholder="false">
          <draw:text-box>
            <text:p text:style-name="a710" text:class-names="" text:cond-style-name=""><text:span text:style-name="a709" text:class-names="">Как создать аргумент</text:span></text:p>
          </draw:text-box>
          <svg:title/>
          <svg:desc/>
        </draw:frame>
        <draw:frame draw:id="id128" presentation:style-name="a746" draw:name="Подзаголовок 2" svg:x="0.19685in" svg:y="1.1811in" svg:width="10.44331in" svg:height="6.81339in" presentation:class="subtitle" presentation:placeholder="false">
          <draw:text-box>
            <text:p text:style-name="a713" text:class-names="" text:cond-style-name=""><text:span text:style-name="a712" text:class-names="">За обеденным столом:</text:span></text:p>
            <text:p text:style-name="a715" text:class-names="" text:cond-style-name=""><text:span text:style-name="a714" text:class-names=""><text:s text:c="3"/>"Мама, можно я выйду из-за стола?"</text:span></text:p>
            <text:p text:style-name="a717" text:class-names="" text:cond-style-name=""><text:span text:style-name="a716" text:class-names=""><text:s text:c="2"/>1. "Мне нужно пойти в библиотеку сегодня вечером."</text:span></text:p>
            <text:p text:style-name="a719" text:class-names="" text:cond-style-name=""><text:span text:style-name="a718" text:class-names=""><text:s text:c="2"/>2. "Мы начинаем изучать квантовую физику и я хочу сама изучить основы".</text:span></text:p>
            <text:p text:style-name="a721" text:class-names="" text:cond-style-name=""><text:span text:style-name="a720" text:class-names=""><text:s text:c="2"/>3. "Это очень важный раздел и оценка за последнее задание по нему будет основной в конце семестра".</text:span></text:p>
            <text:p text:style-name="a723" text:class-names="" text:cond-style-name=""><text:span text:style-name="a722" text:class-names=""><text:s text:c="2"/>4. "Вот почему мне надо пойти сегодня вечером в библиотеку".</text:span></text:p>
            <text:p text:style-name="a725" text:class-names="" text:cond-style-name=""><text:span text:style-name="a724" text:class-names=""/></text:p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/></text:p>
            <text:p text:style-name="a733" text:class-names="" text:cond-style-name=""><text:span text:style-name="a730" text:class-names="">В этом примере утверждение содержится во фразе номер 1. В ней девушка<text:s text:c="1"/></text:span><text:span text:style-name="a731" text:class-names="">утверждает</text:span><text:span text:style-name="a732" text:class-names="">, что она должна пойти вечером в библиотеку.</text:span></text:p>
            <text:p text:style-name="a737" text:class-names="" text:cond-style-name=""><text:span text:style-name="a734" text:class-names="">Она предлагает<text:s text:c="1"/></text:span><text:span text:style-name="a735" text:class-names="">объяснение</text:span><text:span text:style-name="a736" text:class-names=""><text:s text:c="1"/>во фразе номер 2, где детализирует свою просьбу.</text:span></text:p>
            <text:p text:style-name="a741" text:class-names="" text:cond-style-name=""><text:span text:style-name="a738" text:class-names="">Во фразе 3 она представляет понятное и<text:s text:c="1"/></text:span><text:span text:style-name="a739" text:class-names="">оправданное</text:span><text:span text:style-name="a740" text:class-names=""><text:s text:c="1"/>объяснение, почему ей нужно идти в библиотеку;</text:span></text:p>
            <text:p text:style-name="a745" text:class-names="" text:cond-style-name=""><text:span text:style-name="a742" text:class-names="">и, наконец, во фразе 4 она<text:s text:c="1"/></text:span><text:span text:style-name="a743" text:class-names="">повторяет</text:span><text:span text:style-name="a744" text:class-names=""><text:s text:c="1"/>первоначальное утверждение.</text:span></text:p>
          </draw:text-box>
          <svg:title/>
          <svg:desc/>
        </draw:frame>
        <presentation:notes draw:style-name="a749">
          <draw:page-thumbnail draw:page-number="12" svg:x="1.15278in" svg:y="1.19444in" svg:width="5.73438in" svg:height="4.30035in" presentation:class="page" draw:id="id129" presentation:style-name="a747" draw:name="Образ слайда 1">
            <svg:title/>
            <svg:desc/>
          </draw:page-thumbnail>
          <draw:frame draw:id="id130" presentation:style-name="a748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3" draw:style-name="a750" draw:master-page-name="Master1-Layout7-blank-Пустой-слайд" presentation:presentation-page-layout-name="Master1-PPL7" draw:id="Slide-268">
        <draw:frame draw:id="id131" presentation:style-name="a753" draw:name="Заголовок 1" svg:x="0.7874in" svg:y="0.04094in" svg:width="9.84252in" svg:height="0.70551in" presentation:class="title" presentation:placeholder="false">
          <draw:text-box>
            <text:p text:style-name="a752" text:class-names="" text:cond-style-name=""><text:span text:style-name="a751" text:class-names="">Как создать аргумент</text:span></text:p>
          </draw:text-box>
          <svg:title/>
          <svg:desc/>
        </draw:frame>
        <draw:frame draw:id="id132" presentation:style-name="a784" draw:name="Подзаголовок 2" svg:x="0.2937in" svg:y="1.23031in" svg:width="10.44331in" svg:height="6.81339in" presentation:class="subtitle" presentation:placeholder="false">
          <draw:text-box>
            <text:p text:style-name="a758" text:class-names="" text:cond-style-name=""><text:span text:style-name="a754" text:class-names="">Так называемая аргументация «</text:span><text:span text:style-name="a755" text:class-names="">ЗаОбИ</text:span><text:span text:style-name="a756" text:class-names="">» -<text:s text:c="1"/></text:span><text:span text:style-name="a757" text:class-names="">Заявление, Объяснение, Иллюстрация, (Заключение):</text:span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/></text:p>
            <text:p text:style-name="a766" text:class-names="" text:cond-style-name=""><text:span text:style-name="a763" text:class-names="">1. Аргумент<text:s text:c="1"/></text:span><text:span text:style-name="a764" text:class-names="">ЗАЯВЛЯЕТСЯ</text:span><text:span text:style-name="a765" text:class-names="">.</text:span></text:p>
            <text:p text:style-name="a770" text:class-names="" text:cond-style-name=""><text:span text:style-name="a767" text:class-names="">2. Аргумент<text:s text:c="1"/></text:span><text:span text:style-name="a768" text:class-names="">ОБЪЯСНЯЕТСЯ</text:span><text:span text:style-name="a769" text:class-names="">.</text:span></text:p>
            <text:p text:style-name="a777" text:class-names="" text:cond-style-name=""><text:span text:style-name="a771" text:class-names="">3. Аргумент<text:s text:c="1"/></text:span><text:span text:style-name="a772" text:class-names="">ДОКАЗЫВАЕТСЯ</text:span><text:span text:style-name="a773" text:class-names="">(</text:span><text:span text:style-name="a774" text:class-names="">ИЛЛЮСТРАЦИЯ</text:span><text:span text:style-name="a775" text:class-names="">)</text:span><text:span text:style-name="a776" text:class-names="">. Обоснование <text:s text:c="1"/>осуществляется с помощью доказательств и рассуждений.</text:span></text:p>
            <text:p text:style-name="a781" text:class-names="" text:cond-style-name=""><text:span text:style-name="a778" text:class-names="">4. Делается<text:s text:c="1"/></text:span><text:span text:style-name="a779" text:class-names="">ЗАКЛЮЧЕНИЕ</text:span><text:span text:style-name="a780" text:class-names="">.</text:span></text:p>
            <text:p text:style-name="a783" text:class-names="" text:cond-style-name=""><text:span text:style-name="a782" text:class-names=""/></text:p>
          </draw:text-box>
          <svg:title/>
          <svg:desc/>
        </draw:frame>
        <presentation:notes draw:style-name="a787">
          <draw:page-thumbnail draw:page-number="13" svg:x="1.15278in" svg:y="1.19444in" svg:width="5.73438in" svg:height="4.30035in" presentation:class="page" draw:id="id133" presentation:style-name="a785" draw:name="Образ слайда 1">
            <svg:title/>
            <svg:desc/>
          </draw:page-thumbnail>
          <draw:frame draw:id="id134" presentation:style-name="a786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4" draw:style-name="a788" draw:master-page-name="Master1-Layout7-blank-Пустой-слайд" presentation:presentation-page-layout-name="Master1-PPL7" draw:id="Slide-269">
        <draw:frame draw:id="id135" presentation:style-name="a791" draw:name="Заголовок 1" svg:x="0.7874in" svg:y="0.04094in" svg:width="9.84252in" svg:height="0.70551in" presentation:class="title" presentation:placeholder="false">
          <draw:text-box>
            <text:p text:style-name="a790" text:class-names="" text:cond-style-name=""><text:span text:style-name="a789" text:class-names="">Как создать аргумент</text:span></text:p>
          </draw:text-box>
          <svg:title/>
          <svg:desc/>
        </draw:frame>
        <draw:frame draw:id="id136" presentation:style-name="a814" draw:name="Подзаголовок 2" svg:x="0.2937in" svg:y="1.23031in" svg:width="10.44331in" svg:height="6.81339in" presentation:class="subtitle" presentation:placeholder="false">
          <draw:text-box>
            <text:p text:style-name="a793" text:class-names="" text:cond-style-name=""><text:span text:style-name="a792" text:class-names="">ПРИМЕР:</text:span></text:p>
            <text:p text:style-name="a795" text:class-names="" text:cond-style-name=""><text:span text:style-name="a794" text:class-names=""/></text:p>
            <text:p text:style-name="a798" text:class-names="" text:cond-style-name=""><text:span text:style-name="a796" text:class-names="">Тема:</text:span><text:span text:style-name="a797" text:class-names=""><text:s text:c="2"/>Использование атомной <text:s text:c="1"/>энергии <text:s text:c="1"/>в качестве основного топливного ресурса не оправдано.</text:span></text:p>
            <text:p text:style-name="a801" text:class-names="" text:cond-style-name=""><text:span text:style-name="a799" text:class-names="">Утверждение:</text:span><text:span text:style-name="a800" text:class-names=""><text:s text:c="1"/>Атомная энергия опасна.</text:span></text:p>
            <text:p text:style-name="a804" text:class-names="" text:cond-style-name=""><text:span text:style-name="a802" text:class-names="">Сторона:<text:s text:c="1"/></text:span><text:span text:style-name="a803" text:class-names="">Утверждающая</text:span></text:p>
            <text:p text:style-name="a807" text:class-names="" text:cond-style-name=""><text:span text:style-name="a805" text:class-names="">Объяснение:</text:span><text:span text:style-name="a806" text:class-names=""><text:s text:c="1"/>Слишком часто случаются аварии на атомных электростанциях.</text:span></text:p>
            <text:p text:style-name="a810" text:class-names="" text:cond-style-name=""><text:span text:style-name="a808" text:class-names="">Обоснование:</text:span><text:span text:style-name="a809" text:class-names=""><text:s text:c="1"/>“Безопасна ли по-настоящему энергия атома?", TCRE , 14 июня 1990: 43. Аварии случались на каждой атомной электростанции в Соединенных Штатах. Они редко значительны, но потенциальная угроза настоящей катастрофы всегда присутствует, даже при небольших происшествиях.</text:span></text:p>
            <text:p text:style-name="a813" text:class-names="" text:cond-style-name=""><text:span text:style-name="a811" text:class-names="">Заключение:</text:span><text:span text:style-name="a812" text:class-names=""><text:s text:c="1"/>Таким образом, можно видеть, что потенциальная угроза катастрофы существует, что делает выбор атомной <text:s text:c="1"/>энергии в качестве топлива крайне опасным.</text:span></text:p>
          </draw:text-box>
          <svg:title/>
          <svg:desc/>
        </draw:frame>
        <presentation:notes draw:style-name="a817">
          <draw:page-thumbnail draw:page-number="14" svg:x="1.15278in" svg:y="1.19444in" svg:width="5.73438in" svg:height="4.30035in" presentation:class="page" draw:id="id137" presentation:style-name="a815" draw:name="Образ слайда 1">
            <svg:title/>
            <svg:desc/>
          </draw:page-thumbnail>
          <draw:frame draw:id="id138" presentation:style-name="a816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5" draw:style-name="a818" draw:master-page-name="Master1-Layout7-blank-Пустой-слайд" presentation:presentation-page-layout-name="Master1-PPL7" draw:id="Slide-270">
        <draw:frame draw:id="id139" presentation:style-name="a821" draw:name="Заголовок 1" svg:x="0.7874in" svg:y="-0.00039in" svg:width="9.84252in" svg:height="0.78819in" presentation:class="title" presentation:placeholder="false">
          <draw:text-box>
            <text:p text:style-name="a820" text:class-names="" text:cond-style-name=""><text:span text:style-name="a819" text:class-names="">РОЛИ СПИКЕРОВ</text:span></text:p>
          </draw:text-box>
          <svg:title/>
          <svg:desc/>
        </draw:frame>
        <draw:frame draw:id="id140" presentation:style-name="a825" draw:name="Подзаголовок 2" svg:x="0.2937in" svg:y="1.1811in" svg:width="10.44331in" svg:height="6.9122in" presentation:class="subtitle" presentation:placeholder="false">
          <draw:text-box>
            <text:p text:style-name="a824" text:class-names="" text:cond-style-name=""><text:span text:style-name="a822" text:class-names="">1У</text:span><text:span text:style-name="a823" text:class-names=""><text:s text:c="1"/>— Домашняя работа</text:span></text:p>
          </draw:text-box>
          <svg:title/>
          <svg:desc/>
        </draw:frame>
        <presentation:notes draw:style-name="a828">
          <draw:page-thumbnail draw:page-number="15" svg:x="1.15278in" svg:y="1.19444in" svg:width="5.73438in" svg:height="4.30035in" presentation:class="page" draw:id="id141" presentation:style-name="a826" draw:name="Образ слайда 1">
            <svg:title/>
            <svg:desc/>
          </draw:page-thumbnail>
          <draw:frame draw:id="id142" presentation:style-name="a827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6" draw:style-name="a829" draw:master-page-name="Master1-Layout7-blank-Пустой-слайд" presentation:presentation-page-layout-name="Master1-PPL7" draw:id="Slide-271">
        <draw:frame draw:id="id143" presentation:style-name="a832" draw:name="Заголовок 1" svg:x="0.7874in" svg:y="0.04094in" svg:width="9.84252in" svg:height="0.70551in" presentation:class="title" presentation:placeholder="false">
          <draw:text-box>
            <text:p text:style-name="a831" text:class-names="" text:cond-style-name=""><text:span text:style-name="a830" text:class-names="">РОЛИ СПИКЕРОВ</text:span></text:p>
          </draw:text-box>
          <svg:title/>
          <svg:desc/>
        </draw:frame>
        <draw:frame draw:id="id144" presentation:style-name="a847" draw:name="Подзаголовок 2" svg:x="0.2937in" svg:y="1.23031in" svg:width="10.44331in" svg:height="6.81339in" presentation:class="subtitle" presentation:placeholder="false">
          <draw:text-box>
            <text:p text:style-name="a834" text:class-names="" text:cond-style-name=""><text:span text:style-name="a833" text:class-names="">2О:</text:span></text:p>
            <text:p text:style-name="a836" text:class-names="" text:cond-style-name=""><text:span text:style-name="a835" text:class-names=""/></text:p>
            <text:p text:style-name="a838" text:class-names="" text:cond-style-name=""><text:span text:style-name="a837" text:class-names=""/></text:p>
            <text:p text:style-name="a842" text:class-names="" text:cond-style-name=""><text:span text:style-name="a839" text:class-names="">-<text:s text:c="1"/></text:span><text:span text:style-name="a840" text:class-names="">создание точек столкновения!!!</text:span><text:span text:style-name="a841" text:class-names="">;</text:span></text:p>
            <text:p text:style-name="a844" text:class-names="" text:cond-style-name=""><text:span text:style-name="a843" text:class-names=""/></text:p>
            <text:p text:style-name="a846" text:class-names="" text:cond-style-name=""><text:span text:style-name="a845" text:class-names="">- представление своего кейса(домашняя работа)</text:span></text:p>
          </draw:text-box>
          <svg:title/>
          <svg:desc/>
        </draw:frame>
        <presentation:notes draw:style-name="a850">
          <draw:page-thumbnail draw:page-number="16" svg:x="1.15278in" svg:y="1.19444in" svg:width="5.73438in" svg:height="4.30035in" presentation:class="page" draw:id="id145" presentation:style-name="a848" draw:name="Образ слайда 1">
            <svg:title/>
            <svg:desc/>
          </draw:page-thumbnail>
          <draw:frame draw:id="id146" presentation:style-name="a849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7" draw:style-name="a851" draw:master-page-name="Master1-Layout7-blank-Пустой-слайд" presentation:presentation-page-layout-name="Master1-PPL7" draw:id="Slide-272">
        <draw:frame draw:id="id147" presentation:style-name="a854" draw:name="Заголовок 1" svg:x="0.7874in" svg:y="0.04094in" svg:width="9.84252in" svg:height="0.70551in" presentation:class="title" presentation:placeholder="false">
          <draw:text-box>
            <text:p text:style-name="a853" text:class-names="" text:cond-style-name=""><text:span text:style-name="a852" text:class-names="">РОЛИ СПИКЕРОВ</text:span></text:p>
          </draw:text-box>
          <svg:title/>
          <svg:desc/>
        </draw:frame>
        <draw:frame draw:id="id148" presentation:style-name="a897" draw:name="Подзаголовок 2" svg:x="0.2937in" svg:y="1.03937in" svg:width="10.44331in" svg:height="7.19567in" presentation:class="subtitle" presentation:placeholder="false">
          <draw:text-box>
            <text:p text:style-name="a856" text:class-names="" text:cond-style-name=""><text:span text:style-name="a855" text:class-names="">ЛИНИИ АТАКИ:</text:span></text:p>
            <text:p text:style-name="a858" text:class-names="" text:cond-style-name=""><text:span text:style-name="a857" text:class-names=""/></text:p>
            <text:p text:style-name="a860" text:class-names="" text:cond-style-name=""><text:span text:style-name="a859" text:class-names="">- опровержение определений понятий.</text:span></text:p>
            <text:p text:style-name="a862" text:class-names="" text:cond-style-name=""><text:span text:style-name="a861" text:class-names=""><text:tab/>* причины, по которым определения другой стороны считаются некорректными;</text:span></text:p>
            <text:p text:style-name="a864" text:class-names="" text:cond-style-name=""><text:span text:style-name="a863" text:class-names=""><text:tab/>*альтернативные определения понятий;</text:span></text:p>
            <text:p text:style-name="a866" text:class-names="" text:cond-style-name=""><text:span text:style-name="a865" text:class-names=""><text:tab/>*причины, по которым определения отрицающей стороны предпочтительнее.</text:span></text:p>
            <text:p text:style-name="a868" text:class-names="" text:cond-style-name=""><text:span text:style-name="a867" text:class-names=""/></text:p>
            <text:p text:style-name="a870" text:class-names="" text:cond-style-name=""><text:span text:style-name="a869" text:class-names="">- опровержение критерия</text:span></text:p>
            <text:p text:style-name="a872" text:class-names="" text:cond-style-name=""><text:span text:style-name="a871" text:class-names=""><text:tab/>* Критерий не помогает раскрыть тему.</text:span></text:p>
            <text:p text:style-name="a874" text:class-names="" text:cond-style-name=""><text:span text:style-name="a873" text:class-names=""><text:tab/>* Критерий нечетко сформулирован.</text:span></text:p>
            <text:p text:style-name="a876" text:class-names="" text:cond-style-name=""><text:span text:style-name="a875" text:class-names=""><text:tab/>* Выдвижение критерия необоснованно.</text:span></text:p>
            <text:p text:style-name="a878" text:class-names="" text:cond-style-name=""><text:span text:style-name="a877" text:class-names=""><text:tab/>* Критерий не является оптимальной целью.</text:span></text:p>
            <text:p text:style-name="a880" text:class-names="" text:cond-style-name=""><text:span text:style-name="a879" text:class-names=""/></text:p>
            <text:p text:style-name="a882" text:class-names="" text:cond-style-name=""><text:span text:style-name="a881" text:class-names="">- опровержение аргументов</text:span></text:p>
            <text:p text:style-name="a884" text:class-names="" text:cond-style-name=""><text:span text:style-name="a883" text:class-names=""><text:tab/>* Аргументы могут несоответствовать теме или критерию, выдвинутому утверждающей стороной.</text:span></text:p>
            <text:p text:style-name="a886" text:class-names="" text:cond-style-name=""><text:span text:style-name="a885" text:class-names=""><text:tab/>* Отрицающая сторона представляет аргументы, которые "перевешивают" аргументы утверждающей стороны.</text:span></text:p>
            <text:p text:style-name="a888" text:class-names="" text:cond-style-name=""><text:span text:style-name="a887" text:class-names=""><text:tab/>* Аргументы могут быть противоречивы или непоследовательны.</text:span></text:p>
            <text:p text:style-name="a890" text:class-names="" text:cond-style-name=""><text:span text:style-name="a889" text:class-names=""/></text:p>
            <text:p text:style-name="a892" text:class-names="" text:cond-style-name=""><text:span text:style-name="a891" text:class-names="">- доказательства и поддержка</text:span></text:p>
            <text:p text:style-name="a894" text:class-names="" text:cond-style-name=""><text:span text:style-name="a893" text:class-names=""><text:tab/>* аргументы не подтверждены убедительной поддержкой или доказательствами.</text:span></text:p>
            <text:p text:style-name="a896" text:class-names="" text:cond-style-name=""><text:span text:style-name="a895" text:class-names=""><text:tab/>*аргументы или доказательства могут быть опровергнуты более убедительными.</text:span></text:p>
          </draw:text-box>
          <svg:title/>
          <svg:desc/>
        </draw:frame>
        <presentation:notes draw:style-name="a900">
          <draw:page-thumbnail draw:page-number="17" svg:x="1.15278in" svg:y="1.19444in" svg:width="5.73438in" svg:height="4.30035in" presentation:class="page" draw:id="id149" presentation:style-name="a898" draw:name="Образ слайда 1">
            <svg:title/>
            <svg:desc/>
          </draw:page-thumbnail>
          <draw:frame draw:id="id150" presentation:style-name="a899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8" draw:style-name="a901" draw:master-page-name="Master1-Layout7-blank-Пустой-слайд" presentation:presentation-page-layout-name="Master1-PPL7" draw:id="Slide-273">
        <draw:frame draw:id="id151" presentation:style-name="a904" draw:name="Заголовок 1" svg:x="0.7874in" svg:y="0.04094in" svg:width="9.84252in" svg:height="0.70551in" presentation:class="title" presentation:placeholder="false">
          <draw:text-box>
            <text:p text:style-name="a903" text:class-names="" text:cond-style-name=""><text:span text:style-name="a902" text:class-names="">РОЛИ СПИКЕРОВ</text:span></text:p>
          </draw:text-box>
          <svg:title/>
          <svg:desc/>
        </draw:frame>
        <draw:frame draw:id="id152" presentation:style-name="a911" draw:name="Подзаголовок 2" svg:x="0.2937in" svg:y="1.23031in" svg:width="10.44331in" svg:height="6.81339in" presentation:class="subtitle" presentation:placeholder="false">
          <draw:text-box>
            <text:p text:style-name="a906" text:class-names="" text:cond-style-name=""><text:span text:style-name="a905" text:class-names="">2У:</text:span></text:p>
            <text:p text:style-name="a908" text:class-names="" text:cond-style-name=""><text:span text:style-name="a907" text:class-names="">- восстановление своего кейса (Rebuttal)!!!</text:span></text:p>
            <text:p text:style-name="a910" text:class-names="" text:cond-style-name=""><text:span text:style-name="a909" text:class-names="">- создание точек столкновения по О-кейсу</text:span></text:p>
          </draw:text-box>
          <svg:title/>
          <svg:desc/>
        </draw:frame>
        <presentation:notes draw:style-name="a914">
          <draw:page-thumbnail draw:page-number="18" svg:x="1.15278in" svg:y="1.19444in" svg:width="5.73438in" svg:height="4.30035in" presentation:class="page" draw:id="id153" presentation:style-name="a912" draw:name="Образ слайда 1">
            <svg:title/>
            <svg:desc/>
          </draw:page-thumbnail>
          <draw:frame draw:id="id154" presentation:style-name="a913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19" draw:style-name="a915" draw:master-page-name="Master1-Layout7-blank-Пустой-слайд" presentation:presentation-page-layout-name="Master1-PPL7" draw:id="Slide-274">
        <draw:frame draw:id="id155" presentation:style-name="a918" draw:name="Заголовок 1" svg:x="0.7874in" svg:y="0.04094in" svg:width="9.84252in" svg:height="0.70551in" presentation:class="title" presentation:placeholder="false">
          <draw:text-box>
            <text:p text:style-name="a917" text:class-names="" text:cond-style-name=""><text:span text:style-name="a916" text:class-names="">РОЛИ СПИКЕРОВ</text:span></text:p>
          </draw:text-box>
          <svg:title/>
          <svg:desc/>
        </draw:frame>
        <draw:frame draw:id="id156" presentation:style-name="a924" draw:name="Подзаголовок 2" svg:x="0.2937in" svg:y="1.23031in" svg:width="10.44331in" svg:height="6.81339in" presentation:class="subtitle" presentation:placeholder="false">
          <draw:text-box>
            <text:p text:style-name="a923" text:class-names="" text:cond-style-name=""><text:span text:style-name="a919" text:class-names="">РЕБАТЛ</text:span><text:span text:style-name="a920" text:class-names="">, или «Отрицание опровержения»</text:span><text:span text:style-name="a921" text:class-names=""><text:s text:c="1"/>-<text:s text:c="1"/></text:span><text:span text:style-name="a922" text:class-names="">это восстановление первоначальных аргументов, аспектов, всего кейса в свете опровержения, сделанного оппонентами.</text:span></text:p>
          </draw:text-box>
          <svg:title/>
          <svg:desc/>
        </draw:frame>
        <presentation:notes draw:style-name="a927">
          <draw:page-thumbnail draw:page-number="19" svg:x="1.15278in" svg:y="1.19444in" svg:width="5.73438in" svg:height="4.30035in" presentation:class="page" draw:id="id157" presentation:style-name="a925" draw:name="Образ слайда 1">
            <svg:title/>
            <svg:desc/>
          </draw:page-thumbnail>
          <draw:frame draw:id="id158" presentation:style-name="a926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20" draw:style-name="a928" draw:master-page-name="Master1-Layout7-blank-Пустой-слайд" presentation:presentation-page-layout-name="Master1-PPL7" draw:id="Slide-275">
        <draw:frame draw:id="id159" presentation:style-name="a931" draw:name="Заголовок 1" svg:x="0.7874in" svg:y="0.04094in" svg:width="9.84252in" svg:height="0.70551in" presentation:class="title" presentation:placeholder="false">
          <draw:text-box>
            <text:p text:style-name="a930" text:class-names="" text:cond-style-name=""><text:span text:style-name="a929" text:class-names="">РОЛИ СПИКЕРОВ</text:span></text:p>
          </draw:text-box>
          <svg:title/>
          <svg:desc/>
        </draw:frame>
        <draw:frame draw:id="id160" presentation:style-name="a955" draw:name="Подзаголовок 2" svg:x="0.2937in" svg:y="1.01457in" svg:width="10.44331in" svg:height="7.24409in" presentation:class="subtitle" presentation:placeholder="false">
          <draw:text-box>
            <text:p text:style-name="a933" text:class-names="" text:cond-style-name=""><text:span text:style-name="a932" text:class-names="">ПРИМЕР РЕБАТЛА:</text:span></text:p>
            <text:p text:style-name="a935" text:class-names="" text:cond-style-name=""><text:span text:style-name="a934" text:class-names=""/></text:p>
            <text:p text:style-name="a938" text:class-names="" text:cond-style-name=""><text:span text:style-name="a936" text:class-names=""><text:tab/></text:span><text:span text:style-name="a937" text:class-names="">1У</text:span></text:p>
            <text:p text:style-name="a940" text:class-names="" text:cond-style-name=""><text:span text:style-name="a939" text:class-names="">Смертная казнь не сдерживает преступность. Факты свидетельствуют , что тяжкие преступления - <text:s text:c="1"/>это как правило преступления на почве страсти и преступник не думает о последствиях.</text:span></text:p>
            <text:p text:style-name="a942" text:class-names="" text:cond-style-name=""><text:span text:style-name="a941" text:class-names=""/></text:p>
            <text:p text:style-name="a945" text:class-names="" text:cond-style-name=""><text:span text:style-name="a943" text:class-names=""><text:tab/></text:span><text:span text:style-name="a944" text:class-names="">1О</text:span></text:p>
            <text:p text:style-name="a947" text:class-names="" text:cond-style-name=""><text:span text:style-name="a946" text:class-names="">Смертная казнь сдерживает преступность. Исследования, проведенные среди молодежи группы риска, указывают на то, что угроза смерти заставляет потенциальных преступников искать альтернативы тяжким преступлениям, что означает, что смертная казнь сдерживает преступность.</text:span></text:p>
            <text:p text:style-name="a949" text:class-names="" text:cond-style-name=""><text:span text:style-name="a948" text:class-names=""/></text:p>
            <text:p text:style-name="a952" text:class-names="" text:cond-style-name=""><text:span text:style-name="a950" text:class-names=""><text:tab/></text:span><text:span text:style-name="a951" text:class-names="">2У</text:span></text:p>
            <text:p text:style-name="a954" text:class-names="" text:cond-style-name=""><text:span text:style-name="a953" text:class-names="">Смертная казнь не сдерживает преступность. Мы показали вам, что тяжкие преступления, как правило, совершаются в состоянии аффекта. Исследования, проведенные среди молодежи группы риска нерелевантны для обсуждения того, что происходит в момент совершения преступления. Данные говорят о том, что смертная казнь не только не сдерживает преступность, но в тех государствах, где она есть, тяжкие преступления составляют на 20% больше по сравнению со странами, не имеющими смертной казни.</text:span></text:p>
          </draw:text-box>
          <svg:title/>
          <svg:desc/>
        </draw:frame>
        <presentation:notes draw:style-name="a958">
          <draw:page-thumbnail draw:page-number="20" svg:x="1.15278in" svg:y="1.19444in" svg:width="5.73438in" svg:height="4.30035in" presentation:class="page" draw:id="id161" presentation:style-name="a956" draw:name="Образ слайда 1">
            <svg:title/>
            <svg:desc/>
          </draw:page-thumbnail>
          <draw:frame draw:id="id162" presentation:style-name="a957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21" draw:style-name="a959" draw:master-page-name="Master1-Layout7-blank-Пустой-слайд" presentation:presentation-page-layout-name="Master1-PPL7" draw:id="Slide-276">
        <draw:frame draw:id="id163" presentation:style-name="a962" draw:name="Заголовок 1" svg:x="0.7874in" svg:y="0.04094in" svg:width="9.84252in" svg:height="0.70551in" presentation:class="title" presentation:placeholder="false">
          <draw:text-box>
            <text:p text:style-name="a961" text:class-names="" text:cond-style-name=""><text:span text:style-name="a960" text:class-names="">РОЛИ СПИКЕРОВ</text:span></text:p>
          </draw:text-box>
          <svg:title/>
          <svg:desc/>
        </draw:frame>
        <draw:frame draw:id="id164" presentation:style-name="a971" draw:name="Подзаголовок 2" svg:x="0.2937in" svg:y="1.23031in" svg:width="10.44331in" svg:height="6.81339in" presentation:class="subtitle" presentation:placeholder="false">
          <draw:text-box>
            <text:p text:style-name="a964" text:class-names="" text:cond-style-name=""><text:span text:style-name="a963" text:class-names="">2О:</text:span></text:p>
            <text:p text:style-name="a966" text:class-names="" text:cond-style-name=""><text:span text:style-name="a965" text:class-names=""/></text:p>
            <text:p text:style-name="a968" text:class-names="" text:cond-style-name=""><text:span text:style-name="a967" text:class-names="">- продолжение опровержения У-кейса</text:span></text:p>
            <text:p text:style-name="a970" text:class-names="" text:cond-style-name=""><text:span text:style-name="a969" text:class-names="">- реконструкция своих аргументов</text:span></text:p>
          </draw:text-box>
          <svg:title/>
          <svg:desc/>
        </draw:frame>
        <presentation:notes draw:style-name="a974">
          <draw:page-thumbnail draw:page-number="21" svg:x="1.15278in" svg:y="1.19444in" svg:width="5.73438in" svg:height="4.30035in" presentation:class="page" draw:id="id165" presentation:style-name="a972" draw:name="Образ слайда 1">
            <svg:title/>
            <svg:desc/>
          </draw:page-thumbnail>
          <draw:frame draw:id="id166" presentation:style-name="a973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22" draw:style-name="a975" draw:master-page-name="Master1-Layout7-blank-Пустой-слайд" presentation:presentation-page-layout-name="Master1-PPL7" draw:id="Slide-277">
        <draw:frame draw:id="id167" presentation:style-name="a978" draw:name="Заголовок 1" svg:x="0.7874in" svg:y="0.04094in" svg:width="9.84252in" svg:height="0.70551in" presentation:class="title" presentation:placeholder="false">
          <draw:text-box>
            <text:p text:style-name="a977" text:class-names="" text:cond-style-name=""><text:span text:style-name="a976" text:class-names="">РОЛИ СПИКЕРОВ</text:span></text:p>
          </draw:text-box>
          <svg:title/>
          <svg:desc/>
        </draw:frame>
        <draw:frame draw:id="id168" presentation:style-name="a1003" draw:name="Подзаголовок 2" svg:x="0.2937in" svg:y="1.23031in" svg:width="10.44331in" svg:height="6.81339in" presentation:class="subtitle" presentation:placeholder="false">
          <draw:text-box>
            <text:p text:style-name="a985" text:class-names="" text:cond-style-name=""><text:span text:style-name="a979" text:class-names="">РЕЧИ АНАЛИЗА</text:span><text:span text:style-name="a980" text:class-names=""><text:s text:c="1"/>(</text:span><text:span text:style-name="a981" text:class-names="">3У</text:span><text:span text:style-name="a982" text:class-names="">,<text:s text:c="1"/></text:span><text:span text:style-name="a983" text:class-names="">3О</text:span><text:span text:style-name="a984" text:class-names="">)</text:span></text:p>
            <text:p text:style-name="a987" text:class-names="" text:cond-style-name=""><text:span text:style-name="a986" text:class-names=""/></text:p>
            <text:p text:style-name="a989" text:class-names="" text:cond-style-name=""><text:span text:style-name="a988" text:class-names="">- выявление точек столкновения в игре;</text:span></text:p>
            <text:p text:style-name="a991" text:class-names="" text:cond-style-name=""><text:span text:style-name="a990" text:class-names="">- проследить их динамику от спикера к спикеру</text:span></text:p>
            <text:p text:style-name="a993" text:class-names="" text:cond-style-name=""><text:span text:style-name="a992" text:class-names="">- сравнить и доказать СУДЬЕ, что именно своя команда выиграла их;</text:span></text:p>
            <text:p text:style-name="a995" text:class-names="" text:cond-style-name=""><text:span text:style-name="a994" text:class-names=""/></text:p>
            <text:p text:style-name="a998" text:class-names="" text:cond-style-name=""><text:span text:style-name="a996" text:class-names="">-<text:s text:c="1"/></text:span><text:span text:style-name="a997" text:class-names="">НЕ ДЕЛАТЬ ОПРОВЕРЖЕНИЯ!!!</text:span></text:p>
            <text:p text:style-name="a1000" text:class-names="" text:cond-style-name=""><text:span text:style-name="a999" text:class-names=""/></text:p>
            <text:p text:style-name="a1002" text:class-names="" text:cond-style-name=""><text:span text:style-name="a1001" text:class-names="">- НЕ ВВОДИТЬ НОВЫЕ АРГУМЕНТЫ, ПОДДЕРЖКИ, И ДОКАЗАТЕЛЬСТВА!</text:span></text:p>
          </draw:text-box>
          <svg:title/>
          <svg:desc/>
        </draw:frame>
        <presentation:notes draw:style-name="a1006">
          <draw:page-thumbnail draw:page-number="22" svg:x="1.15278in" svg:y="1.19444in" svg:width="5.73438in" svg:height="4.30035in" presentation:class="page" draw:id="id169" presentation:style-name="a1004" draw:name="Образ слайда 1">
            <svg:title/>
            <svg:desc/>
          </draw:page-thumbnail>
          <draw:frame draw:id="id170" presentation:style-name="a1005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23" draw:style-name="a1007" draw:master-page-name="Master1-Layout7-blank-Пустой-слайд" presentation:presentation-page-layout-name="Master1-PPL7" draw:id="Slide-278">
        <draw:frame draw:id="id171" presentation:style-name="a1010" draw:name="Заголовок 1" svg:x="0.7874in" svg:y="0.04094in" svg:width="9.84252in" svg:height="0.70551in" presentation:class="title" presentation:placeholder="false">
          <draw:text-box>
            <text:p text:style-name="a1009" text:class-names="" text:cond-style-name=""><text:span text:style-name="a1008" text:class-names="">CROSS-EXAMINATION</text:span></text:p>
          </draw:text-box>
          <svg:title/>
          <svg:desc/>
        </draw:frame>
        <draw:frame draw:id="id172" presentation:style-name="a1017" draw:name="Подзаголовок 2" svg:x="0.2937in" svg:y="1.23031in" svg:width="10.44331in" svg:height="6.81339in" presentation:class="subtitle" presentation:placeholder="false">
          <draw:text-box>
            <text:p text:style-name="a1012" text:class-names="" text:cond-style-name=""><text:span text:style-name="a1011" text:class-names="">РПВ</text:span></text:p>
            <text:p text:style-name="a1014" text:class-names="" text:cond-style-name=""><text:span text:style-name="a1013" text:class-names=""/></text:p>
            <text:p text:style-name="a1016" text:class-names="" text:cond-style-name=""><text:span text:style-name="a1015" text:class-names="">(раунды перекрёстных вопросов)</text:span></text:p>
          </draw:text-box>
          <svg:title/>
          <svg:desc/>
        </draw:frame>
        <presentation:notes draw:style-name="a1020">
          <draw:page-thumbnail draw:page-number="23" svg:x="1.15278in" svg:y="1.19444in" svg:width="5.73438in" svg:height="4.30035in" presentation:class="page" draw:id="id173" presentation:style-name="a1018" draw:name="Образ слайда 1">
            <svg:title/>
            <svg:desc/>
          </draw:page-thumbnail>
          <draw:frame draw:id="id174" presentation:style-name="a1019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24" draw:style-name="a1021" draw:master-page-name="Master1-Layout7-blank-Пустой-слайд" presentation:presentation-page-layout-name="Master1-PPL7" draw:id="Slide-279">
        <draw:frame draw:id="id175" presentation:style-name="a1024" draw:name="Заголовок 1" svg:x="0.7874in" svg:y="0.04094in" svg:width="9.84252in" svg:height="0.70551in" presentation:class="title" presentation:placeholder="false">
          <draw:text-box>
            <text:p text:style-name="a1023" text:class-names="" text:cond-style-name=""><text:span text:style-name="a1022" text:class-names="">CROSS-EXAMINATION</text:span></text:p>
          </draw:text-box>
          <svg:title/>
          <svg:desc/>
        </draw:frame>
        <draw:frame draw:id="id176" presentation:style-name="a1040" draw:name="Подзаголовок 2" svg:x="0.2937in" svg:y="1.23031in" svg:width="10.44331in" svg:height="6.81339in" presentation:class="subtitle" presentation:placeholder="false">
          <draw:text-box>
            <text:list text:style-name="a1027">
              <text:list-item>
                <text:list text:style-name="a1027">
                  <text:list-item>
                    <text:list text:style-name="a1027">
                      <text:list-item>
                        <text:p text:style-name="a1026" text:class-names="" text:cond-style-name=""><text:span text:style-name="a1025" text:class-names="">Цели РПВ:</text:span></text:p>
                      </text:list-item>
                    </text:list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list text:style-name="a1030">
                      <text:list-item>
                        <text:p text:style-name="a1029" text:class-names="" text:cond-style-name=""><text:span text:style-name="a1028" text:class-names=""/></text:p>
                      </text:list-item>
                    </text:list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list text:style-name="a1033">
                      <text:list-item>
                        <text:p text:style-name="a1032" text:class-names="" text:cond-style-name=""><text:span text:style-name="a1031" text:class-names="">1. Внесите ясность в аргументы оппонентов.</text:span></text:p>
                      </text:list-item>
                    </text:list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2. Вынудите оппонента связать себя каким-либо положением, которое Вы сможете выгодно использовать.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p text:style-name="a1038" text:class-names="" text:cond-style-name=""><text:span text:style-name="a1037" text:class-names="">3. Выявляйте изъяны в кейсе оппонентов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043">
          <draw:page-thumbnail draw:page-number="24" svg:x="1.15278in" svg:y="1.19444in" svg:width="5.73438in" svg:height="4.30035in" presentation:class="page" draw:id="id177" presentation:style-name="a1041" draw:name="Образ слайда 1">
            <svg:title/>
            <svg:desc/>
          </draw:page-thumbnail>
          <draw:frame draw:id="id178" presentation:style-name="a1042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25" draw:style-name="a1044" draw:master-page-name="Master1-Layout7-blank-Пустой-слайд" presentation:presentation-page-layout-name="Master1-PPL7" draw:id="Slide-280">
        <draw:frame draw:id="id179" presentation:style-name="a1047" draw:name="Заголовок 1" svg:x="0.7874in" svg:y="0.04094in" svg:width="9.84252in" svg:height="0.70551in" presentation:class="title" presentation:placeholder="false">
          <draw:text-box>
            <text:p text:style-name="a1046" text:class-names="" text:cond-style-name=""><text:span text:style-name="a1045" text:class-names="">CROSS-EXAMINATION</text:span></text:p>
          </draw:text-box>
          <svg:title/>
          <svg:desc/>
        </draw:frame>
        <draw:frame draw:id="id180" presentation:style-name="a1074" draw:name="Подзаголовок 2" svg:x="0.2937in" svg:y="1.23031in" svg:width="10.44331in" svg:height="6.81339in" presentation:class="subtitle" presentation:placeholder="false">
          <draw:text-box>
            <text:p text:style-name="a1049" text:class-names="" text:cond-style-name=""><text:span text:style-name="a1048" text:class-names="">СТРАТЕГИИ СПРАШИВАЮЩИХ:</text:span></text:p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50" text:class-names="">1. Избегайте споров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p text:style-name="a1054" text:class-names="" text:cond-style-name=""><text:span text:style-name="a1053" text:class-names="">2. Избегайте запугивания оппонента</text:span></text:p>
                      </text:list-item>
                    </text:list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3. Контролируйте период перекрестных вопросов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9" text:class-names="">4. Подготовьте ряд запасных вопросов</text:span></text:p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5. Разработайте план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p text:style-name="a1066" text:class-names="" text:cond-style-name=""><text:span text:style-name="a1065" text:class-names="">6. Подготавливайте необходимый Вам ответ серией вопросов</text:span></text:p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7. Задавайте закрытые, основанные на фактах вопросы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8. Используйте информацию, полученную во время перекрестных вопросов, в своих выступлениях!!!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077">
          <draw:page-thumbnail draw:page-number="25" svg:x="1.15278in" svg:y="1.19444in" svg:width="5.73438in" svg:height="4.30035in" presentation:class="page" draw:id="id181" presentation:style-name="a1075" draw:name="Образ слайда 1">
            <svg:title/>
            <svg:desc/>
          </draw:page-thumbnail>
          <draw:frame draw:id="id182" presentation:style-name="a1076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draw:page draw:name="page26" draw:style-name="a1078" draw:master-page-name="Master1-Layout7-blank-Пустой-слайд" presentation:presentation-page-layout-name="Master1-PPL7" draw:id="Slide-281">
        <draw:frame draw:id="id183" presentation:style-name="a1081" draw:name="Заголовок 1" svg:x="0.7874in" svg:y="0.04094in" svg:width="9.84252in" svg:height="0.70551in" presentation:class="title" presentation:placeholder="false">
          <draw:text-box>
            <text:p text:style-name="a1080" text:class-names="" text:cond-style-name=""><text:span text:style-name="a1079" text:class-names="">CROSS-EXAMINATION</text:span></text:p>
          </draw:text-box>
          <svg:title/>
          <svg:desc/>
        </draw:frame>
        <draw:frame draw:id="id184" presentation:style-name="a1100" draw:name="Подзаголовок 2" svg:x="0.2937in" svg:y="1.23031in" svg:width="10.44331in" svg:height="6.81339in" presentation:class="subtitle" presentation:placeholder="false">
          <draw:text-box>
            <text:p text:style-name="a1083" text:class-names="" text:cond-style-name=""><text:span text:style-name="a1082" text:class-names="">СТРАТЕГИИ РЕСПОНДЕНТОВ</text:span></text:p>
            <text:p text:style-name="a1085" text:class-names="" text:cond-style-name=""><text:span text:style-name="a1084" text:class-names=""/></text:p>
            <text:p text:style-name="a1087" text:class-names="" text:cond-style-name=""><text:span text:style-name="a1086" text:class-names="">1. Избегайте быть втянутым в дискуссию</text:span></text:p>
            <text:p text:style-name="a1089" text:class-names="" text:cond-style-name=""><text:span text:style-name="a1088" text:class-names=""/></text:p>
            <text:p text:style-name="a1091" text:class-names="" text:cond-style-name=""><text:span text:style-name="a1090" text:class-names="">2. Не разыгрывайте замешательство</text:span></text:p>
            <text:p text:style-name="a1093" text:class-names="" text:cond-style-name=""><text:span text:style-name="a1092" text:class-names=""/></text:p>
            <text:p text:style-name="a1095" text:class-names="" text:cond-style-name=""><text:span text:style-name="a1094" text:class-names="">3. Оставайтесь уравновешенным и уверенным</text:span></text:p>
            <text:p text:style-name="a1097" text:class-names="" text:cond-style-name=""><text:span text:style-name="a1096" text:class-names=""/></text:p>
            <text:p text:style-name="a1099" text:class-names="" text:cond-style-name=""><text:span text:style-name="a1098" text:class-names="">4. Не позволяйте спрашивающему делать выводы</text:span></text:p>
          </draw:text-box>
          <svg:title/>
          <svg:desc/>
        </draw:frame>
        <presentation:notes draw:style-name="a1103">
          <draw:page-thumbnail draw:page-number="26" svg:x="1.15278in" svg:y="1.19444in" svg:width="5.73438in" svg:height="4.30035in" presentation:class="page" draw:id="id185" presentation:style-name="a1101" draw:name="Образ слайда 1">
            <svg:title/>
            <svg:desc/>
          </draw:page-thumbnail>
          <draw:frame draw:id="id186" presentation:style-name="a1102" draw:name="Заметки 2" svg:x="1.24409in" svg:y="5.91339in" svg:width="5.55906in" svg:height="4.67638in" presentation:class="notes" presentation:placeholder="true">
            <draw:text-box/>
            <svg:title/>
            <svg:desc/>
          </draw:frame>
        </presentation:notes>
      </draw:page>
      <presentation:settings presentation:animations="disabled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7874in" svg:y="0in" svg:width="9.84252in" svg:height="0.7878in"/>
      <presentation:placeholder presentation:object="object" svg:x="0.2937in" svg:y="1.1811in" svg:width="10.44331in" svg:height="6.91181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7874in" svg:y="0in" svg:width="9.84252in" svg:height="0.7878in"/>
      <presentation:placeholder presentation:object="object" svg:x="0.2934in" svg:y="1.18056in" svg:width="5.13889in" svg:height="6.91319in"/>
      <presentation:placeholder presentation:object="object" svg:x="5.59896in" svg:y="1.18056in" svg:width="5.13889in" svg:height="6.91319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7874in" svg:y="0in" svg:width="9.84252in" svg:height="0.7878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7874in" svg:y="0in" svg:width="9.84252in" svg:height="0.7878in"/>
      <presentation:placeholder presentation:object="outline" svg:x="0.2937in" svg:y="1.1811in" svg:width="10.44331in" svg:height="6.91181in"/>
    </style:presentation-page-layout>
    <style:presentation-page-layout style:name="Master1-PPL11" style:display-name="Вертикальный заголовок и текст">
      <presentation:placeholder presentation:object="title" svg:x="8.12674in" svg:y="0in" svg:width="2.61111in" svg:height="8.09375in"/>
      <presentation:placeholder presentation:object="outline" svg:x="0.2934in" svg:y="0in" svg:width="7.66667in" svg:height="8.0937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.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2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draw:fill="none" fo:clip="rect(0in 0in 0in 0in)" draw:stroke="none" draw:luminance="0%" draw:contrast="0%" draw:image-opacity="100%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8897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37">
      <style:paragraph-properties fo:line-height="100%" fo:text-align="left" style:tab-stop-distance="1in" fo:margin-left="1.8897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2.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draw:fill="none" fo:clip="rect(0in 0in 0in 0in)" draw:stroke="none" draw:luminance="0%" draw:contrast="0%" draw:image-opacity="100%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.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39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 style:parent-style-name="Graphics">
      <style:graphic-properties draw:fill="none" fo:clip="rect(0in 0in 0in 0in)" draw:stroke="none" draw:luminance="0%" draw:contrast="0%" draw:image-opacity="100%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draw:fill="none" fo:clip="rect(0in 0in 0in 0in)" draw:stroke="none" draw:luminance="0%" draw:contrast="0%" draw:image-opacity="100%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8897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.8897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draw:fill="none" fo:clip="rect(0in 0in 0in 0in)" draw:stroke="none" draw:luminance="0%" draw:contrast="0%" draw:image-opacity="100%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2.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1.8897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1in" fo:margin-left="1.8897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2.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87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draw:fill="none" fo:clip="rect(0in 0in 0in 0in)" draw:stroke="none" draw:luminance="0%" draw:contrast="0%" draw:image-opacity="100%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.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 0in 0in 0in)" draw:stroke="none" draw:luminance="0%" draw:contrast="0%" draw:image-opacity="100%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8897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2.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draw:fill="none" fo:clip="rect(0in 0in 0in 0in)" draw:stroke="none" draw:luminance="0%" draw:contrast="0%" draw:image-opacity="100%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8897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94488in" fo:margin-right="0in" fo:text-indent="-0.3149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4173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88976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2.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2.83465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3.30709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3.77953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4.25197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draw:fill="none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draw:fill="none" fo:clip="rect(0in 0in 0in 0in)" draw:stroke="none" draw:luminance="0%" draw:contrast="0%" draw:image-opacity="100%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asian="Arial Unicode MS" style:font-family-complex="Tahoma" style:font-family-generic="swiss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S Gothic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-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-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-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-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-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-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-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-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-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438">
      <text:list-level-style-bullet text:level="1" text:bullet-char="-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-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-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-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-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-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-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-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-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271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100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100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100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100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100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100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100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100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100%"/>
      </text:list-level-style-bullet>
    </text:list-style>
    <text:list-style style:name="a355">
      <text:list-level-style-bullet text:level="1" text:bullet-char="➔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➔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➔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➔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➔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➔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➔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➔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➔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0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190">
      <text:list-level-style-bullet text:level="1" text:bullet-char="■">
        <style:list-level-properties text:space-before="0.11811in" text:min-label-width="0.35433in"/>
        <style:text-properties fo:color="#000000" fo:font-family="StarSymbol" style:font-pitch="variable" fo:font-size="75%"/>
      </text:list-level-style-bullet>
      <text:list-level-style-bullet text:level="2" text:bullet-char="■">
        <style:list-level-properties text:space-before="0.59055in" text:min-label-width="0.35433in"/>
        <style:text-properties fo:color="#000000" fo:font-family="StarSymbol" style:font-pitch="variable" fo:font-size="75%"/>
      </text:list-level-style-bullet>
      <text:list-level-style-bullet text:level="3" text:bullet-char="■">
        <style:list-level-properties text:space-before="1.06299in" text:min-label-width="0.35433in"/>
        <style:text-properties fo:color="#000000" fo:font-family="StarSymbol" style:font-pitch="variable" fo:font-size="75%"/>
      </text:list-level-style-bullet>
      <text:list-level-style-bullet text:level="4" text:bullet-char="■">
        <style:list-level-properties text:space-before="1.53543in" text:min-label-width="0.35433in"/>
        <style:text-properties fo:color="#000000" fo:font-family="StarSymbol" style:font-pitch="variable" fo:font-size="75%"/>
      </text:list-level-style-bullet>
      <text:list-level-style-bullet text:level="5" text:bullet-char="■">
        <style:list-level-properties text:space-before="2.00787in" text:min-label-width="0.35433in"/>
        <style:text-properties fo:color="#000000" fo:font-family="StarSymbol" style:font-pitch="variable" fo:font-size="75%"/>
      </text:list-level-style-bullet>
      <text:list-level-style-bullet text:level="6" text:bullet-char="■">
        <style:list-level-properties text:space-before="2.48031in" text:min-label-width="0.35433in"/>
        <style:text-properties fo:color="#000000" fo:font-family="StarSymbol" style:font-pitch="variable" fo:font-size="75%"/>
      </text:list-level-style-bullet>
      <text:list-level-style-bullet text:level="7" text:bullet-char="■">
        <style:list-level-properties text:space-before="2.95276in" text:min-label-width="0.35433in"/>
        <style:text-properties fo:color="#000000" fo:font-family="StarSymbol" style:font-pitch="variable" fo:font-size="75%"/>
      </text:list-level-style-bullet>
      <text:list-level-style-bullet text:level="8" text:bullet-char="■">
        <style:list-level-properties text:space-before="3.4252in" text:min-label-width="0.35433in"/>
        <style:text-properties fo:color="#000000" fo:font-family="StarSymbol" style:font-pitch="variable" fo:font-size="75%"/>
      </text:list-level-style-bullet>
      <text:list-level-style-bullet text:level="9" text:bullet-char="■">
        <style:list-level-properties text:space-before="3.89764in" text:min-label-width="0.35433in"/>
        <style:text-properties fo:color="#000000" fo:font-family="StarSymbol" style:font-pitch="variable" fo:font-size="75%"/>
      </text:list-level-style-bullet>
    </text:list-style>
    <text:list-style style:name="a485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100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100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100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100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100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100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100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100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100%"/>
      </text:list-level-style-bullet>
    </text:list-style>
    <text:list-style style:name="a358">
      <text:list-level-style-bullet text:level="1" text:bullet-char="-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-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-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-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-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-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-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-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-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33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193">
      <text:list-level-style-bullet text:level="1" text:bullet-char="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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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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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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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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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203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100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100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100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100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100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100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100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100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100%"/>
      </text:list-level-style-bullet>
    </text:list-style>
    <text:list-style style:name="a36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196">
      <text:list-level-style-bullet text:level="1" text:bullet-char="➔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➔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➔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➔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➔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➔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➔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➔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➔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50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100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100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100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100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100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100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100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100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100%"/>
      </text:list-level-style-bullet>
    </text:list-style>
    <text:list-style style:name="a199">
      <text:list-level-style-bullet text:level="1" text:bullet-char="-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-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-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-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-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-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-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-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-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■">
        <style:list-level-properties text:space-before="0.11811in" text:min-label-width="0.35433in"/>
        <style:text-properties fo:color="#000000" fo:font-family="StarSymbol" style:font-pitch="variable" fo:font-size="75%"/>
      </text:list-level-style-bullet>
      <text:list-level-style-bullet text:level="2" text:bullet-char="■">
        <style:list-level-properties text:space-before="0.59055in" text:min-label-width="0.35433in"/>
        <style:text-properties fo:color="#000000" fo:font-family="StarSymbol" style:font-pitch="variable" fo:font-size="75%"/>
      </text:list-level-style-bullet>
      <text:list-level-style-bullet text:level="3" text:bullet-char="■">
        <style:list-level-properties text:space-before="1.06299in" text:min-label-width="0.35433in"/>
        <style:text-properties fo:color="#000000" fo:font-family="StarSymbol" style:font-pitch="variable" fo:font-size="75%"/>
      </text:list-level-style-bullet>
      <text:list-level-style-bullet text:level="4" text:bullet-char="■">
        <style:list-level-properties text:space-before="1.53543in" text:min-label-width="0.35433in"/>
        <style:text-properties fo:color="#000000" fo:font-family="StarSymbol" style:font-pitch="variable" fo:font-size="75%"/>
      </text:list-level-style-bullet>
      <text:list-level-style-bullet text:level="5" text:bullet-char="■">
        <style:list-level-properties text:space-before="2.00787in" text:min-label-width="0.35433in"/>
        <style:text-properties fo:color="#000000" fo:font-family="StarSymbol" style:font-pitch="variable" fo:font-size="75%"/>
      </text:list-level-style-bullet>
      <text:list-level-style-bullet text:level="6" text:bullet-char="■">
        <style:list-level-properties text:space-before="2.48031in" text:min-label-width="0.35433in"/>
        <style:text-properties fo:color="#000000" fo:font-family="StarSymbol" style:font-pitch="variable" fo:font-size="75%"/>
      </text:list-level-style-bullet>
      <text:list-level-style-bullet text:level="7" text:bullet-char="■">
        <style:list-level-properties text:space-before="2.95276in" text:min-label-width="0.35433in"/>
        <style:text-properties fo:color="#000000" fo:font-family="StarSymbol" style:font-pitch="variable" fo:font-size="75%"/>
      </text:list-level-style-bullet>
      <text:list-level-style-bullet text:level="8" text:bullet-char="■">
        <style:list-level-properties text:space-before="3.4252in" text:min-label-width="0.35433in"/>
        <style:text-properties fo:color="#000000" fo:font-family="StarSymbol" style:font-pitch="variable" fo:font-size="75%"/>
      </text:list-level-style-bullet>
      <text:list-level-style-bullet text:level="9" text:bullet-char="■">
        <style:list-level-properties text:space-before="3.89764in" text:min-label-width="0.35433in"/>
        <style:text-properties fo:color="#000000" fo:font-family="StarSymbol" style:font-pitch="variable" fo:font-size="75%"/>
      </text:list-level-style-bullet>
    </text:list-style>
    <text:list-style style:name="a173">
      <text:list-level-style-bullet text:level="1" text:bullet-char="■">
        <style:list-level-properties text:space-before="0.11811in" text:min-label-width="0.35433in"/>
        <style:text-properties fo:color="#000000" fo:font-family="StarSymbol" style:font-pitch="variable" fo:font-size="75%"/>
      </text:list-level-style-bullet>
      <text:list-level-style-bullet text:level="2" text:bullet-char="■">
        <style:list-level-properties text:space-before="0.59055in" text:min-label-width="0.35433in"/>
        <style:text-properties fo:color="#000000" fo:font-family="StarSymbol" style:font-pitch="variable" fo:font-size="75%"/>
      </text:list-level-style-bullet>
      <text:list-level-style-bullet text:level="3" text:bullet-char="■">
        <style:list-level-properties text:space-before="1.06299in" text:min-label-width="0.35433in"/>
        <style:text-properties fo:color="#000000" fo:font-family="StarSymbol" style:font-pitch="variable" fo:font-size="75%"/>
      </text:list-level-style-bullet>
      <text:list-level-style-bullet text:level="4" text:bullet-char="■">
        <style:list-level-properties text:space-before="1.53543in" text:min-label-width="0.35433in"/>
        <style:text-properties fo:color="#000000" fo:font-family="StarSymbol" style:font-pitch="variable" fo:font-size="75%"/>
      </text:list-level-style-bullet>
      <text:list-level-style-bullet text:level="5" text:bullet-char="■">
        <style:list-level-properties text:space-before="2.00787in" text:min-label-width="0.35433in"/>
        <style:text-properties fo:color="#000000" fo:font-family="StarSymbol" style:font-pitch="variable" fo:font-size="75%"/>
      </text:list-level-style-bullet>
      <text:list-level-style-bullet text:level="6" text:bullet-char="■">
        <style:list-level-properties text:space-before="2.48031in" text:min-label-width="0.35433in"/>
        <style:text-properties fo:color="#000000" fo:font-family="StarSymbol" style:font-pitch="variable" fo:font-size="75%"/>
      </text:list-level-style-bullet>
      <text:list-level-style-bullet text:level="7" text:bullet-char="■">
        <style:list-level-properties text:space-before="2.95276in" text:min-label-width="0.35433in"/>
        <style:text-properties fo:color="#000000" fo:font-family="StarSymbol" style:font-pitch="variable" fo:font-size="75%"/>
      </text:list-level-style-bullet>
      <text:list-level-style-bullet text:level="8" text:bullet-char="■">
        <style:list-level-properties text:space-before="3.4252in" text:min-label-width="0.35433in"/>
        <style:text-properties fo:color="#000000" fo:font-family="StarSymbol" style:font-pitch="variable" fo:font-size="75%"/>
      </text:list-level-style-bullet>
      <text:list-level-style-bullet text:level="9" text:bullet-char="■">
        <style:list-level-properties text:space-before="3.89764in" text:min-label-width="0.35433in"/>
        <style:text-properties fo:color="#000000" fo:font-family="StarSymbol" style:font-pitch="variable" fo:font-size="75%"/>
      </text:list-level-style-bullet>
    </text:list-style>
    <text:list-style style:name="a15">
      <text:list-level-style-bullet text:level="1" text:bullet-char="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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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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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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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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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258">
      <text:list-level-style-bullet text:level="1" text:bullet-char="■">
        <style:list-level-properties text:space-before="0.11811in" text:min-label-width="0.35433in"/>
        <style:text-properties fo:color="#000000" fo:font-family="StarSymbol" style:font-pitch="variable" fo:font-size="75%"/>
      </text:list-level-style-bullet>
      <text:list-level-style-bullet text:level="2" text:bullet-char="■">
        <style:list-level-properties text:space-before="0.59055in" text:min-label-width="0.35433in"/>
        <style:text-properties fo:color="#000000" fo:font-family="StarSymbol" style:font-pitch="variable" fo:font-size="75%"/>
      </text:list-level-style-bullet>
      <text:list-level-style-bullet text:level="3" text:bullet-char="■">
        <style:list-level-properties text:space-before="1.06299in" text:min-label-width="0.35433in"/>
        <style:text-properties fo:color="#000000" fo:font-family="StarSymbol" style:font-pitch="variable" fo:font-size="75%"/>
      </text:list-level-style-bullet>
      <text:list-level-style-bullet text:level="4" text:bullet-char="■">
        <style:list-level-properties text:space-before="1.53543in" text:min-label-width="0.35433in"/>
        <style:text-properties fo:color="#000000" fo:font-family="StarSymbol" style:font-pitch="variable" fo:font-size="75%"/>
      </text:list-level-style-bullet>
      <text:list-level-style-bullet text:level="5" text:bullet-char="■">
        <style:list-level-properties text:space-before="2.00787in" text:min-label-width="0.35433in"/>
        <style:text-properties fo:color="#000000" fo:font-family="StarSymbol" style:font-pitch="variable" fo:font-size="75%"/>
      </text:list-level-style-bullet>
      <text:list-level-style-bullet text:level="6" text:bullet-char="■">
        <style:list-level-properties text:space-before="2.48031in" text:min-label-width="0.35433in"/>
        <style:text-properties fo:color="#000000" fo:font-family="StarSymbol" style:font-pitch="variable" fo:font-size="75%"/>
      </text:list-level-style-bullet>
      <text:list-level-style-bullet text:level="7" text:bullet-char="■">
        <style:list-level-properties text:space-before="2.95276in" text:min-label-width="0.35433in"/>
        <style:text-properties fo:color="#000000" fo:font-family="StarSymbol" style:font-pitch="variable" fo:font-size="75%"/>
      </text:list-level-style-bullet>
      <text:list-level-style-bullet text:level="8" text:bullet-char="■">
        <style:list-level-properties text:space-before="3.4252in" text:min-label-width="0.35433in"/>
        <style:text-properties fo:color="#000000" fo:font-family="StarSymbol" style:font-pitch="variable" fo:font-size="75%"/>
      </text:list-level-style-bullet>
      <text:list-level-style-bullet text:level="9" text:bullet-char="■">
        <style:list-level-properties text:space-before="3.89764in" text:min-label-width="0.35433in"/>
        <style:text-properties fo:color="#000000" fo:font-family="StarSymbol" style:font-pitch="variable" fo:font-size="75%"/>
      </text:list-level-style-bullet>
    </text:list-style>
    <text:list-style style:name="a100">
      <text:list-level-style-bullet text:level="1" text:bullet-char="■">
        <style:list-level-properties text:space-before="0.11811in" text:min-label-width="0.35433in"/>
        <style:text-properties fo:color="#000000" fo:font-family="StarSymbol" style:font-pitch="variable" fo:font-size="75%"/>
      </text:list-level-style-bullet>
      <text:list-level-style-bullet text:level="2" text:bullet-char="■">
        <style:list-level-properties text:space-before="0.59055in" text:min-label-width="0.35433in"/>
        <style:text-properties fo:color="#000000" fo:font-family="StarSymbol" style:font-pitch="variable" fo:font-size="75%"/>
      </text:list-level-style-bullet>
      <text:list-level-style-bullet text:level="3" text:bullet-char="■">
        <style:list-level-properties text:space-before="1.06299in" text:min-label-width="0.35433in"/>
        <style:text-properties fo:color="#000000" fo:font-family="StarSymbol" style:font-pitch="variable" fo:font-size="75%"/>
      </text:list-level-style-bullet>
      <text:list-level-style-bullet text:level="4" text:bullet-char="■">
        <style:list-level-properties text:space-before="1.53543in" text:min-label-width="0.35433in"/>
        <style:text-properties fo:color="#000000" fo:font-family="StarSymbol" style:font-pitch="variable" fo:font-size="75%"/>
      </text:list-level-style-bullet>
      <text:list-level-style-bullet text:level="5" text:bullet-char="■">
        <style:list-level-properties text:space-before="2.00787in" text:min-label-width="0.35433in"/>
        <style:text-properties fo:color="#000000" fo:font-family="StarSymbol" style:font-pitch="variable" fo:font-size="75%"/>
      </text:list-level-style-bullet>
      <text:list-level-style-bullet text:level="6" text:bullet-char="■">
        <style:list-level-properties text:space-before="2.48031in" text:min-label-width="0.35433in"/>
        <style:text-properties fo:color="#000000" fo:font-family="StarSymbol" style:font-pitch="variable" fo:font-size="75%"/>
      </text:list-level-style-bullet>
      <text:list-level-style-bullet text:level="7" text:bullet-char="■">
        <style:list-level-properties text:space-before="2.95276in" text:min-label-width="0.35433in"/>
        <style:text-properties fo:color="#000000" fo:font-family="StarSymbol" style:font-pitch="variable" fo:font-size="75%"/>
      </text:list-level-style-bullet>
      <text:list-level-style-bullet text:level="8" text:bullet-char="■">
        <style:list-level-properties text:space-before="3.4252in" text:min-label-width="0.35433in"/>
        <style:text-properties fo:color="#000000" fo:font-family="StarSymbol" style:font-pitch="variable" fo:font-size="75%"/>
      </text:list-level-style-bullet>
      <text:list-level-style-bullet text:level="9" text:bullet-char="■">
        <style:list-level-properties text:space-before="3.89764in" text:min-label-width="0.35433in"/>
        <style:text-properties fo:color="#000000" fo:font-family="StarSymbol" style:font-pitch="variable" fo:font-size="75%"/>
      </text:list-level-style-bullet>
    </text:list-style>
    <text:list-style style:name="a176">
      <text:list-level-style-bullet text:level="1" text:bullet-char="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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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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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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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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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18">
      <text:list-level-style-bullet text:level="1" text:bullet-char="➔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➔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➔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➔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➔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➔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➔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➔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➔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03">
      <text:list-level-style-bullet text:level="1" text:bullet-char="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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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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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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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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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179">
      <text:list-level-style-bullet text:level="1" text:bullet-char="➔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➔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➔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➔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➔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➔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➔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➔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➔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42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100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100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100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100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100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100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100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100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100%"/>
      </text:list-level-style-bullet>
    </text:list-style>
    <text:list-style style:name="a106">
      <text:list-level-style-bullet text:level="1" text:bullet-char="➔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➔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➔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➔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➔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➔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➔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➔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➔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100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100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100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100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100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100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100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100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100%"/>
      </text:list-level-style-bullet>
    </text:list-style>
    <text:list-style style:name="a109">
      <text:list-level-style-bullet text:level="1" text:bullet-char="-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-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-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-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-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-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-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-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-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237">
      <text:list-level-style-bullet text:level="1" text:bullet-char="■">
        <style:list-level-properties text:space-before="0.11811in" text:min-label-width="0.35433in"/>
        <style:text-properties fo:color="#000000" fo:font-family="StarSymbol" style:font-pitch="variable" fo:font-size="75%"/>
      </text:list-level-style-bullet>
      <text:list-level-style-bullet text:level="2" text:bullet-char="■">
        <style:list-level-properties text:space-before="0.59055in" text:min-label-width="0.35433in"/>
        <style:text-properties fo:color="#000000" fo:font-family="StarSymbol" style:font-pitch="variable" fo:font-size="75%"/>
      </text:list-level-style-bullet>
      <text:list-level-style-bullet text:level="3" text:bullet-char="■">
        <style:list-level-properties text:space-before="1.06299in" text:min-label-width="0.35433in"/>
        <style:text-properties fo:color="#000000" fo:font-family="StarSymbol" style:font-pitch="variable" fo:font-size="75%"/>
      </text:list-level-style-bullet>
      <text:list-level-style-bullet text:level="4" text:bullet-char="■">
        <style:list-level-properties text:space-before="1.53543in" text:min-label-width="0.35433in"/>
        <style:text-properties fo:color="#000000" fo:font-family="StarSymbol" style:font-pitch="variable" fo:font-size="75%"/>
      </text:list-level-style-bullet>
      <text:list-level-style-bullet text:level="5" text:bullet-char="■">
        <style:list-level-properties text:space-before="2.00787in" text:min-label-width="0.35433in"/>
        <style:text-properties fo:color="#000000" fo:font-family="StarSymbol" style:font-pitch="variable" fo:font-size="75%"/>
      </text:list-level-style-bullet>
      <text:list-level-style-bullet text:level="6" text:bullet-char="■">
        <style:list-level-properties text:space-before="2.48031in" text:min-label-width="0.35433in"/>
        <style:text-properties fo:color="#000000" fo:font-family="StarSymbol" style:font-pitch="variable" fo:font-size="75%"/>
      </text:list-level-style-bullet>
      <text:list-level-style-bullet text:level="7" text:bullet-char="■">
        <style:list-level-properties text:space-before="2.95276in" text:min-label-width="0.35433in"/>
        <style:text-properties fo:color="#000000" fo:font-family="StarSymbol" style:font-pitch="variable" fo:font-size="75%"/>
      </text:list-level-style-bullet>
      <text:list-level-style-bullet text:level="8" text:bullet-char="■">
        <style:list-level-properties text:space-before="3.4252in" text:min-label-width="0.35433in"/>
        <style:text-properties fo:color="#000000" fo:font-family="StarSymbol" style:font-pitch="variable" fo:font-size="75%"/>
      </text:list-level-style-bullet>
      <text:list-level-style-bullet text:level="9" text:bullet-char="■">
        <style:list-level-properties text:space-before="3.89764in" text:min-label-width="0.35433in"/>
        <style:text-properties fo:color="#000000" fo:font-family="StarSymbol" style:font-pitch="variable" fo:font-size="75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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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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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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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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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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472">
      <text:list-level-style-bullet text:level="1" text:bullet-char="■">
        <style:list-level-properties text:space-before="0.11811in" text:min-label-width="0.35433in"/>
        <style:text-properties fo:color="#000000" fo:font-family="StarSymbol" style:font-pitch="variable" fo:font-size="75%"/>
      </text:list-level-style-bullet>
      <text:list-level-style-bullet text:level="2" text:bullet-char="■">
        <style:list-level-properties text:space-before="0.59055in" text:min-label-width="0.35433in"/>
        <style:text-properties fo:color="#000000" fo:font-family="StarSymbol" style:font-pitch="variable" fo:font-size="75%"/>
      </text:list-level-style-bullet>
      <text:list-level-style-bullet text:level="3" text:bullet-char="■">
        <style:list-level-properties text:space-before="1.06299in" text:min-label-width="0.35433in"/>
        <style:text-properties fo:color="#000000" fo:font-family="StarSymbol" style:font-pitch="variable" fo:font-size="75%"/>
      </text:list-level-style-bullet>
      <text:list-level-style-bullet text:level="4" text:bullet-char="■">
        <style:list-level-properties text:space-before="1.53543in" text:min-label-width="0.35433in"/>
        <style:text-properties fo:color="#000000" fo:font-family="StarSymbol" style:font-pitch="variable" fo:font-size="75%"/>
      </text:list-level-style-bullet>
      <text:list-level-style-bullet text:level="5" text:bullet-char="■">
        <style:list-level-properties text:space-before="2.00787in" text:min-label-width="0.35433in"/>
        <style:text-properties fo:color="#000000" fo:font-family="StarSymbol" style:font-pitch="variable" fo:font-size="75%"/>
      </text:list-level-style-bullet>
      <text:list-level-style-bullet text:level="6" text:bullet-char="■">
        <style:list-level-properties text:space-before="2.48031in" text:min-label-width="0.35433in"/>
        <style:text-properties fo:color="#000000" fo:font-family="StarSymbol" style:font-pitch="variable" fo:font-size="75%"/>
      </text:list-level-style-bullet>
      <text:list-level-style-bullet text:level="7" text:bullet-char="■">
        <style:list-level-properties text:space-before="2.95276in" text:min-label-width="0.35433in"/>
        <style:text-properties fo:color="#000000" fo:font-family="StarSymbol" style:font-pitch="variable" fo:font-size="75%"/>
      </text:list-level-style-bullet>
      <text:list-level-style-bullet text:level="8" text:bullet-char="■">
        <style:list-level-properties text:space-before="3.4252in" text:min-label-width="0.35433in"/>
        <style:text-properties fo:color="#000000" fo:font-family="StarSymbol" style:font-pitch="variable" fo:font-size="75%"/>
      </text:list-level-style-bullet>
      <text:list-level-style-bullet text:level="9" text:bullet-char="■">
        <style:list-level-properties text:space-before="3.89764in" text:min-label-width="0.35433in"/>
        <style:text-properties fo:color="#000000" fo:font-family="StarSymbol" style:font-pitch="variable" fo:font-size="75%"/>
      </text:list-level-style-bullet>
    </text:list-style>
    <text:list-style style:name="a429">
      <text:list-level-style-bullet text:level="1" text:bullet-char="■">
        <style:list-level-properties text:space-before="0.11811in" text:min-label-width="0.35433in"/>
        <style:text-properties fo:color="#000000" fo:font-family="StarSymbol" style:font-pitch="variable" fo:font-size="75%"/>
      </text:list-level-style-bullet>
      <text:list-level-style-bullet text:level="2" text:bullet-char="■">
        <style:list-level-properties text:space-before="0.59055in" text:min-label-width="0.35433in"/>
        <style:text-properties fo:color="#000000" fo:font-family="StarSymbol" style:font-pitch="variable" fo:font-size="75%"/>
      </text:list-level-style-bullet>
      <text:list-level-style-bullet text:level="3" text:bullet-char="■">
        <style:list-level-properties text:space-before="1.06299in" text:min-label-width="0.35433in"/>
        <style:text-properties fo:color="#000000" fo:font-family="StarSymbol" style:font-pitch="variable" fo:font-size="75%"/>
      </text:list-level-style-bullet>
      <text:list-level-style-bullet text:level="4" text:bullet-char="■">
        <style:list-level-properties text:space-before="1.53543in" text:min-label-width="0.35433in"/>
        <style:text-properties fo:color="#000000" fo:font-family="StarSymbol" style:font-pitch="variable" fo:font-size="75%"/>
      </text:list-level-style-bullet>
      <text:list-level-style-bullet text:level="5" text:bullet-char="■">
        <style:list-level-properties text:space-before="2.00787in" text:min-label-width="0.35433in"/>
        <style:text-properties fo:color="#000000" fo:font-family="StarSymbol" style:font-pitch="variable" fo:font-size="75%"/>
      </text:list-level-style-bullet>
      <text:list-level-style-bullet text:level="6" text:bullet-char="■">
        <style:list-level-properties text:space-before="2.48031in" text:min-label-width="0.35433in"/>
        <style:text-properties fo:color="#000000" fo:font-family="StarSymbol" style:font-pitch="variable" fo:font-size="75%"/>
      </text:list-level-style-bullet>
      <text:list-level-style-bullet text:level="7" text:bullet-char="■">
        <style:list-level-properties text:space-before="2.95276in" text:min-label-width="0.35433in"/>
        <style:text-properties fo:color="#000000" fo:font-family="StarSymbol" style:font-pitch="variable" fo:font-size="75%"/>
      </text:list-level-style-bullet>
      <text:list-level-style-bullet text:level="8" text:bullet-char="■">
        <style:list-level-properties text:space-before="3.4252in" text:min-label-width="0.35433in"/>
        <style:text-properties fo:color="#000000" fo:font-family="StarSymbol" style:font-pitch="variable" fo:font-size="75%"/>
      </text:list-level-style-bullet>
      <text:list-level-style-bullet text:level="9" text:bullet-char="■">
        <style:list-level-properties text:space-before="3.89764in" text:min-label-width="0.35433in"/>
        <style:text-properties fo:color="#000000" fo:font-family="StarSymbol" style:font-pitch="variable" fo:font-size="75%"/>
      </text:list-level-style-bullet>
    </text:list-style>
    <text:list-style style:name="a21">
      <text:list-level-style-bullet text:level="1" text:bullet-char="-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-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-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-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-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-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-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-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-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475">
      <text:list-level-style-bullet text:level="1" text:bullet-char="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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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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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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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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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264">
      <text:list-level-style-bullet text:level="1" text:bullet-char="➔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➔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➔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➔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➔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➔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➔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➔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➔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49">
      <text:list-level-style-bullet text:level="1" text:bullet-char="■">
        <style:list-level-properties text:space-before="0.11811in" text:min-label-width="0.35433in"/>
        <style:text-properties fo:color="#000000" fo:font-family="StarSymbol" style:font-pitch="variable" fo:font-size="75%"/>
      </text:list-level-style-bullet>
      <text:list-level-style-bullet text:level="2" text:bullet-char="■">
        <style:list-level-properties text:space-before="0.59055in" text:min-label-width="0.35433in"/>
        <style:text-properties fo:color="#000000" fo:font-family="StarSymbol" style:font-pitch="variable" fo:font-size="75%"/>
      </text:list-level-style-bullet>
      <text:list-level-style-bullet text:level="3" text:bullet-char="■">
        <style:list-level-properties text:space-before="1.06299in" text:min-label-width="0.35433in"/>
        <style:text-properties fo:color="#000000" fo:font-family="StarSymbol" style:font-pitch="variable" fo:font-size="75%"/>
      </text:list-level-style-bullet>
      <text:list-level-style-bullet text:level="4" text:bullet-char="■">
        <style:list-level-properties text:space-before="1.53543in" text:min-label-width="0.35433in"/>
        <style:text-properties fo:color="#000000" fo:font-family="StarSymbol" style:font-pitch="variable" fo:font-size="75%"/>
      </text:list-level-style-bullet>
      <text:list-level-style-bullet text:level="5" text:bullet-char="■">
        <style:list-level-properties text:space-before="2.00787in" text:min-label-width="0.35433in"/>
        <style:text-properties fo:color="#000000" fo:font-family="StarSymbol" style:font-pitch="variable" fo:font-size="75%"/>
      </text:list-level-style-bullet>
      <text:list-level-style-bullet text:level="6" text:bullet-char="■">
        <style:list-level-properties text:space-before="2.48031in" text:min-label-width="0.35433in"/>
        <style:text-properties fo:color="#000000" fo:font-family="StarSymbol" style:font-pitch="variable" fo:font-size="75%"/>
      </text:list-level-style-bullet>
      <text:list-level-style-bullet text:level="7" text:bullet-char="■">
        <style:list-level-properties text:space-before="2.95276in" text:min-label-width="0.35433in"/>
        <style:text-properties fo:color="#000000" fo:font-family="StarSymbol" style:font-pitch="variable" fo:font-size="75%"/>
      </text:list-level-style-bullet>
      <text:list-level-style-bullet text:level="8" text:bullet-char="■">
        <style:list-level-properties text:space-before="3.4252in" text:min-label-width="0.35433in"/>
        <style:text-properties fo:color="#000000" fo:font-family="StarSymbol" style:font-pitch="variable" fo:font-size="75%"/>
      </text:list-level-style-bullet>
      <text:list-level-style-bullet text:level="9" text:bullet-char="■">
        <style:list-level-properties text:space-before="3.89764in" text:min-label-width="0.35433in"/>
        <style:text-properties fo:color="#000000" fo:font-family="StarSymbol" style:font-pitch="variable" fo:font-size="75%"/>
      </text:list-level-style-bullet>
    </text:list-style>
    <text:list-style style:name="a182">
      <text:list-level-style-bullet text:level="1" text:bullet-char="-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-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-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-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-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-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-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-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-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24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100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100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100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100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100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100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100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100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100%"/>
      </text:list-level-style-bullet>
    </text:list-style>
    <text:list-style style:name="a478">
      <text:list-level-style-bullet text:level="1" text:bullet-char="➔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➔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➔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➔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➔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➔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➔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➔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➔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67">
      <text:list-level-style-bullet text:level="1" text:bullet-char="-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-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-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-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-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-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-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-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-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186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100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100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100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100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100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100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100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100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100%"/>
      </text:list-level-style-bullet>
    </text:list-style>
    <text:list-style style:name="a27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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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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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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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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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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113">
      <text:list-level-style-bullet text:level="1" text:bullet-char=".">
        <style:list-level-properties text:space-before="0.23622in" text:min-label-width="0.23622in"/>
        <style:text-properties fo:color="#000000" fo:font-family="StarSymbol" style:font-pitch="variable" fo:font-size="100%"/>
      </text:list-level-style-bullet>
      <text:list-level-style-bullet text:level="2" text:bullet-char=".">
        <style:list-level-properties text:space-before="0.70866in" text:min-label-width="0.23622in"/>
        <style:text-properties fo:color="#000000" fo:font-family="StarSymbol" style:font-pitch="variable" fo:font-size="100%"/>
      </text:list-level-style-bullet>
      <text:list-level-style-bullet text:level="3" text:bullet-char=".">
        <style:list-level-properties text:space-before="1.1811in" text:min-label-width="0.23622in"/>
        <style:text-properties fo:color="#000000" fo:font-family="StarSymbol" style:font-pitch="variable" fo:font-size="100%"/>
      </text:list-level-style-bullet>
      <text:list-level-style-bullet text:level="4" text:bullet-char=".">
        <style:list-level-properties text:space-before="1.65354in" text:min-label-width="0.23622in"/>
        <style:text-properties fo:color="#000000" fo:font-family="StarSymbol" style:font-pitch="variable" fo:font-size="100%"/>
      </text:list-level-style-bullet>
      <text:list-level-style-bullet text:level="5" text:bullet-char=".">
        <style:list-level-properties text:space-before="2.12598in" text:min-label-width="0.23622in"/>
        <style:text-properties fo:color="#000000" fo:font-family="StarSymbol" style:font-pitch="variable" fo:font-size="100%"/>
      </text:list-level-style-bullet>
      <text:list-level-style-bullet text:level="6" text:bullet-char=".">
        <style:list-level-properties text:space-before="2.59843in" text:min-label-width="0.23622in"/>
        <style:text-properties fo:color="#000000" fo:font-family="StarSymbol" style:font-pitch="variable" fo:font-size="100%"/>
      </text:list-level-style-bullet>
      <text:list-level-style-bullet text:level="7" text:bullet-char=".">
        <style:list-level-properties text:space-before="3.07087in" text:min-label-width="0.23622in"/>
        <style:text-properties fo:color="#000000" fo:font-family="StarSymbol" style:font-pitch="variable" fo:font-size="100%"/>
      </text:list-level-style-bullet>
      <text:list-level-style-bullet text:level="8" text:bullet-char=".">
        <style:list-level-properties text:space-before="3.54331in" text:min-label-width="0.23622in"/>
        <style:text-properties fo:color="#000000" fo:font-family="StarSymbol" style:font-pitch="variable" fo:font-size="100%"/>
      </text:list-level-style-bullet>
      <text:list-level-style-bullet text:level="9" text:bullet-char=".">
        <style:list-level-properties text:space-before="4.01575in" text:min-label-width="0.23622in"/>
        <style:text-properties fo:color="#000000" fo:font-family="StarSymbol" style:font-pitch="variable" fo:font-size="100%"/>
      </text:list-level-style-bullet>
    </text:list-style>
    <text:list-style style:name="a243">
      <text:list-level-style-bullet text:level="1" text:bullet-char="➔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➔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➔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➔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➔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➔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➔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➔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➔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46">
      <text:list-level-style-bullet text:level="1" text:bullet-char="-">
        <style:list-level-properties text:space-before="0.23622in" text:min-label-width="0.23622in"/>
        <style:text-properties fo:color="#000000" fo:font-family="StarSymbol" style:font-pitch="variable" fo:font-size="75%"/>
      </text:list-level-style-bullet>
      <text:list-level-style-bullet text:level="2" text:bullet-char="-">
        <style:list-level-properties text:space-before="0.70866in" text:min-label-width="0.23622in"/>
        <style:text-properties fo:color="#000000" fo:font-family="StarSymbol" style:font-pitch="variable" fo:font-size="75%"/>
      </text:list-level-style-bullet>
      <text:list-level-style-bullet text:level="3" text:bullet-char="-">
        <style:list-level-properties text:space-before="1.1811in" text:min-label-width="0.23622in"/>
        <style:text-properties fo:color="#000000" fo:font-family="StarSymbol" style:font-pitch="variable" fo:font-size="75%"/>
      </text:list-level-style-bullet>
      <text:list-level-style-bullet text:level="4" text:bullet-char="-">
        <style:list-level-properties text:space-before="1.65354in" text:min-label-width="0.23622in"/>
        <style:text-properties fo:color="#000000" fo:font-family="StarSymbol" style:font-pitch="variable" fo:font-size="75%"/>
      </text:list-level-style-bullet>
      <text:list-level-style-bullet text:level="5" text:bullet-char="-">
        <style:list-level-properties text:space-before="2.12598in" text:min-label-width="0.23622in"/>
        <style:text-properties fo:color="#000000" fo:font-family="StarSymbol" style:font-pitch="variable" fo:font-size="75%"/>
      </text:list-level-style-bullet>
      <text:list-level-style-bullet text:level="6" text:bullet-char="-">
        <style:list-level-properties text:space-before="2.59843in" text:min-label-width="0.23622in"/>
        <style:text-properties fo:color="#000000" fo:font-family="StarSymbol" style:font-pitch="variable" fo:font-size="75%"/>
      </text:list-level-style-bullet>
      <text:list-level-style-bullet text:level="7" text:bullet-char="-">
        <style:list-level-properties text:space-before="3.07087in" text:min-label-width="0.23622in"/>
        <style:text-properties fo:color="#000000" fo:font-family="StarSymbol" style:font-pitch="variable" fo:font-size="75%"/>
      </text:list-level-style-bullet>
      <text:list-level-style-bullet text:level="8" text:bullet-char="-">
        <style:list-level-properties text:space-before="3.54331in" text:min-label-width="0.23622in"/>
        <style:text-properties fo:color="#000000" fo:font-family="StarSymbol" style:font-pitch="variable" fo:font-size="75%"/>
      </text:list-level-style-bullet>
      <text:list-level-style-bullet text:level="9" text:bullet-char="-">
        <style:list-level-properties text:space-before="4.01575in" text:min-label-width="0.23622in"/>
        <style:text-properties fo:color="#000000" fo:font-family="StarSymbol" style:font-pitch="variable" fo:font-size="75%"/>
      </text:list-level-style-bullet>
    </text:list-style>
    <text:list-style style:name="a432">
      <text:list-level-style-bullet text:level="1" text:bullet-char="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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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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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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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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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435">
      <text:list-level-style-bullet text:level="1" text:bullet-char="➔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➔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➔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➔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➔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➔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➔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➔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➔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52">
      <text:list-level-style-bullet text:level="1" text:bullet-char="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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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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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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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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">
        <style:list-level-properties text:space-before="3.93701in" text:min-label-width="0.31496in"/>
        <style:text-properties fo:color="#00000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Cubes_1x" style:page-layout-name="pageLayout1" draw:style-name="a0">
      <draw:custom-shape svg:x="10.03898in" svg:y="7.28307in" svg:width="0.98386in" svg:height="0.98386in" draw:id="id0" draw:style-name="a3" draw:name="Полилиния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1" draw:style-name="a6" draw:name="Прямоугольник 2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Заголовок 3" svg:x="0.7874in" svg:y="0in" svg:width="9.84252in" svg:height="0.7878in" presentation:class="title" presentation:placeholder="false">
        <draw:text-box>
          <text:p text:style-name="a8" text:class-names="" text:cond-style-name=""><text:span text:style-name="a7" text:class-names="">Click to edit the title text format</text:span></text:p>
        </draw:text-box>
        <svg:title/>
        <svg:desc/>
      </draw:frame>
      <draw:frame draw:id="id3" presentation:style-name="a37" draw:name="Текст 4" svg:x="0.2937in" svg:y="1.1811in" svg:width="10.44331in" svg:height="6.91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the outline text format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Outline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p text:style-name="a26" text:class-names="" text:cond-style-name=""><text:span text:style-name="a25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p text:style-name="a29" text:class-names="" text:cond-style-name=""><text:span text:style-name="a28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list text:style-name="a33">
                                        <text:list-item>
                                          <text:p text:style-name="a32" text:class-names="" text:cond-style-name=""><text:span text:style-name="a31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list text:style-name="a36">
                        <text:list-item>
                          <text:list text:style-name="a36">
                            <text:list-item>
                              <text:list text:style-name="a36">
                                <text:list-item>
                                  <text:list text:style-name="a36">
                                    <text:list-item>
                                      <text:list text:style-name="a36">
                                        <text:list-item>
                                          <text:list text:style-name="a36">
                                            <text:list-item>
                                              <text:p text:style-name="a35" text:class-names="" text:cond-style-name=""><text:span text:style-name="a34" text:class-names="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40" draw:transform="translate(-0.47047in -0.1998in) rotate(-0.17453) translate(10.50934in 8.10169in)" draw:name="TextBox 5" svg:width="0.94094in" svg:height="0.39961in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draw:frame draw:id="id5" draw:style-name="a41" draw:name="Рисунок 6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52">
        <draw:page-thumbnail svg:x="1.39646in" svg:y="1.1937in" svg:width="5.24803in" svg:height="4.30157in" presentation:class="page" draw:id="id6" presentation:style-name="a42" draw:name="Образ слайда 1">
          <svg:title/>
          <svg:desc/>
        </draw:page-thumbnail>
        <draw:frame draw:id="id7" presentation:style-name="a45" draw:name="Заметки 2" svg:x="1.24409in" svg:y="5.91339in" svg:width="5.55906in" svg:height="4.7748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custom-shape svg:x="6.54409in" svg:y="9.80945in" svg:width="0.95709in" svg:height="1.04567in" draw:id="id8" draw:style-name="a48" draw:name="Полилиния 3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51" draw:transform="translate(-0.47047in -0.21181in) rotate(-0.19042) translate(7.02306in 10.63915in)" draw:name="TextBox 4" svg:width="0.94094in" svg:height="0.42362in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3">
      <draw:custom-shape svg:x="10.03898in" svg:y="7.28307in" svg:width="0.98386in" svg:height="0.98386in" draw:id="id10" draw:layer="Master1-bg" draw:style-name="a56" draw:name="Полилиния 3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11" draw:layer="Master1-bg" draw:style-name="a59" draw:name="Прямоугольник 4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layer="Master1-bg" draw:style-name="a62" draw:transform="translate(-0.47047in -0.1998in) rotate(-0.17453) translate(10.50934in 8.10169in)" draw:name="TextBox 5" svg:width="0.94094in" svg:height="0.39961in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draw:frame draw:id="id13" draw:layer="Master1-bg" draw:style-name="a63" draw:name="Рисунок 6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14" presentation:style-name="a67" draw:name="Заголовок 1" svg:x="0.82639in" svg:y="2.56771in" svg:width="9.37153in" svg:height="1.77257in" presentation:class="title" presentation:placeholder="false">
        <draw:text-box>
          <text:p text:style-name="a66" text:class-names="" text:cond-style-name=""><text:span text:style-name="a64" text:class-names="">Образец заголовка</text:span><text:span text:style-name="a65" text:class-names=""/></text:p>
        </draw:text-box>
        <svg:title/>
        <svg:desc/>
      </draw:frame>
      <draw:frame draw:id="id15" presentation:style-name="a71" draw:name="Подзаголовок 2" svg:x="1.65451in" svg:y="4.68403in" svg:width="7.71701in" svg:height="2.11285in" presentation:class="subtitle" presentation:placeholder="false">
        <draw:text-box>
          <text:p text:style-name="a70" text:class-names="" text:cond-style-name=""><text:span text:style-name="a68" text:class-names="">Образец подзаголовка</text:span><text:span text:style-name="a69" text:class-names=""/></text:p>
        </draw:text-box>
        <svg:title/>
        <svg:desc/>
      </draw:frame>
      <presentation:notes style:page-layout-name="pageLayout2" draw:style-name="a82">
        <draw:page-thumbnail svg:x="1.39646in" svg:y="1.1937in" svg:width="5.24803in" svg:height="4.30157in" presentation:class="page" draw:id="id6" presentation:style-name="a72" draw:name="Образ слайда 1">
          <svg:title/>
          <svg:desc/>
        </draw:page-thumbnail>
        <draw:frame draw:id="id7" presentation:style-name="a75" draw:name="Заметки 2" svg:x="1.24409in" svg:y="5.91339in" svg:width="5.55906in" svg:height="4.7748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custom-shape svg:x="6.54409in" svg:y="9.80945in" svg:width="0.95709in" svg:height="1.04567in" draw:id="id8" draw:style-name="a78" draw:name="Полилиния 3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81" draw:transform="translate(-0.47047in -0.21181in) rotate(-0.19042) translate(7.02306in 10.63915in)" draw:name="TextBox 4" svg:width="0.94094in" svg:height="0.42362in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custom-shape svg:x="10.03898in" svg:y="7.28307in" svg:width="0.98386in" svg:height="0.98386in" draw:id="id16" draw:layer="Master1-bg" draw:style-name="a86" draw:name="Полилиния 3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17" draw:layer="Master1-bg" draw:style-name="a89" draw:name="Прямоугольник 4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92" draw:transform="translate(-0.47047in -0.1998in) rotate(-0.17453) translate(10.50934in 8.10169in)" draw:name="TextBox 5" svg:width="0.94094in" svg:height="0.39961in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frame draw:id="id19" draw:layer="Master1-bg" draw:style-name="a93" draw:name="Рисунок 6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20" presentation:style-name="a97" draw:name="Заголовок 1" svg:x="0.7874in" svg:y="0in" svg:width="9.84252in" svg:height="0.7878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title/>
        <svg:desc/>
      </draw:frame>
      <draw:frame draw:id="id21" presentation:style-name="a114" draw:name="Объект 2" svg:x="0.2937in" svg:y="1.1811in" svg:width="10.44331in" svg:height="6.91181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Второй уровень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Пятый уровень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5">
        <draw:page-thumbnail svg:x="1.39646in" svg:y="1.1937in" svg:width="5.24803in" svg:height="4.30157in" presentation:class="page" draw:id="id6" presentation:style-name="a115" draw:name="Образ слайда 1">
          <svg:title/>
          <svg:desc/>
        </draw:page-thumbnail>
        <draw:frame draw:id="id7" presentation:style-name="a118" draw:name="Заметки 2" svg:x="1.24409in" svg:y="5.91339in" svg:width="5.55906in" svg:height="4.7748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custom-shape svg:x="6.54409in" svg:y="9.80945in" svg:width="0.95709in" svg:height="1.04567in" draw:id="id8" draw:style-name="a121" draw:name="Полилиния 3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124" draw:transform="translate(-0.47047in -0.21181in) rotate(-0.19042) translate(7.02306in 10.63915in)" draw:name="TextBox 4" svg:width="0.94094in" svg:height="0.42362in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6">
      <draw:custom-shape svg:x="10.03898in" svg:y="7.28307in" svg:width="0.98386in" svg:height="0.98386in" draw:id="id22" draw:layer="Master1-bg" draw:style-name="a129" draw:name="Полилиния 3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23" draw:layer="Master1-bg" draw:style-name="a132" draw:name="Прямоугольник 4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35" draw:transform="translate(-0.47047in -0.1998in) rotate(-0.17453) translate(10.50934in 8.10169in)" draw:name="TextBox 5" svg:width="0.94094in" svg:height="0.39961in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draw:frame draw:id="id25" draw:layer="Master1-bg" draw:style-name="a136" draw:name="Рисунок 6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26" presentation:style-name="a140" draw:name="Заголовок 1" svg:x="0.87153in" svg:y="5.3125in" svg:width="9.36979in" svg:height="1.64236in" presentation:class="title" presentation:placeholder="false">
        <draw:text-box>
          <text:p text:style-name="a139" text:class-names="" text:cond-style-name=""><text:span text:style-name="a137" text:class-names="">Образец заголовка</text:span><text:span text:style-name="a138" text:class-names=""/></text:p>
        </draw:text-box>
        <svg:title/>
        <svg:desc/>
      </draw:frame>
      <draw:frame draw:id="id27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55">
        <draw:page-thumbnail svg:x="1.39646in" svg:y="1.1937in" svg:width="5.24803in" svg:height="4.30157in" presentation:class="page" draw:id="id6" presentation:style-name="a145" draw:name="Образ слайда 1">
          <svg:title/>
          <svg:desc/>
        </draw:page-thumbnail>
        <draw:frame draw:id="id7" presentation:style-name="a148" draw:name="Заметки 2" svg:x="1.24409in" svg:y="5.91339in" svg:width="5.55906in" svg:height="4.7748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custom-shape svg:x="6.54409in" svg:y="9.80945in" svg:width="0.95709in" svg:height="1.04567in" draw:id="id8" draw:style-name="a151" draw:name="Полилиния 3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154" draw:transform="translate(-0.47047in -0.21181in) rotate(-0.19042) translate(7.02306in 10.63915in)" draw:name="TextBox 4" svg:width="0.94094in" svg:height="0.42362in">
          <draw:text-box>
            <text:p text:style-name="a153" text:class-names="" text:cond-style-name=""><text:span text:style-name="a1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6">
      <draw:custom-shape svg:x="10.03898in" svg:y="7.28307in" svg:width="0.98386in" svg:height="0.98386in" draw:id="id28" draw:layer="Master1-bg" draw:style-name="a159" draw:name="Полилиния 4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29" draw:layer="Master1-bg" draw:style-name="a162" draw:name="Прямоугольник 5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65" draw:transform="translate(-0.47047in -0.1998in) rotate(-0.17453) translate(10.50934in 8.10169in)" draw:name="TextBox 6" svg:width="0.94094in" svg:height="0.39961in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draw:frame draw:id="id31" draw:layer="Master1-bg" draw:style-name="a166" draw:name="Рисунок 7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32" presentation:style-name="a170" draw:name="Заголовок 1" svg:x="0.7874in" svg:y="0in" svg:width="9.84252in" svg:height="0.7878in" presentation:class="title" presentation:placeholder="false">
        <draw:text-box>
          <text:p text:style-name="a169" text:class-names="" text:cond-style-name=""><text:span text:style-name="a167" text:class-names="">Образец заголовка</text:span><text:span text:style-name="a168" text:class-names=""/></text:p>
        </draw:text-box>
        <svg:title/>
        <svg:desc/>
      </draw:frame>
      <draw:frame draw:id="id33" presentation:style-name="a187" draw:name="Объект 2" svg:x="0.2934in" svg:y="1.18056in" svg:width="5.13889in" svg:height="6.91319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Образец текста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04" draw:name="Объект 3" svg:x="5.59896in" svg:y="1.18056in" svg:width="5.13889in" svg:height="6.91319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Образец текста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Второй уровень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Пятый уровень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5">
        <draw:page-thumbnail svg:x="1.39646in" svg:y="1.1937in" svg:width="5.24803in" svg:height="4.30157in" presentation:class="page" draw:id="id6" presentation:style-name="a205" draw:name="Образ слайда 1">
          <svg:title/>
          <svg:desc/>
        </draw:page-thumbnail>
        <draw:frame draw:id="id7" presentation:style-name="a208" draw:name="Заметки 2" svg:x="1.24409in" svg:y="5.91339in" svg:width="5.55906in" svg:height="4.7748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custom-shape svg:x="6.54409in" svg:y="9.80945in" svg:width="0.95709in" svg:height="1.04567in" draw:id="id8" draw:style-name="a211" draw:name="Полилиния 3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214" draw:transform="translate(-0.47047in -0.21181in) rotate(-0.19042) translate(7.02306in 10.63915in)" draw:name="TextBox 4" svg:width="0.94094in" svg:height="0.42362in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6">
      <draw:custom-shape svg:x="10.03898in" svg:y="7.28307in" svg:width="0.98386in" svg:height="0.98386in" draw:id="id35" draw:layer="Master1-bg" draw:style-name="a219" draw:name="Полилиния 6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36" draw:layer="Master1-bg" draw:style-name="a222" draw:name="Прямоугольник 7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1-bg" draw:style-name="a225" draw:transform="translate(-0.47047in -0.1998in) rotate(-0.17453) translate(10.50934in 8.10169in)" draw:name="TextBox 8" svg:width="0.94094in" svg:height="0.39961in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  <draw:frame draw:id="id38" draw:layer="Master1-bg" draw:style-name="a226" draw:name="Рисунок 9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39" presentation:style-name="a230" draw:name="Заголовок 1" svg:x="0.55208in" svg:y="0.3316in" svg:width="9.92188in" svg:height="1.37674in" presentation:class="title" presentation:placeholder="false">
        <draw:text-box>
          <text:p text:style-name="a229" text:class-names="" text:cond-style-name=""><text:span text:style-name="a227" text:class-names="">Образец заголовка</text:span><text:span text:style-name="a228" text:class-names=""/></text:p>
        </draw:text-box>
        <svg:title/>
        <svg:desc/>
      </draw:frame>
      <draw:frame draw:id="id40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title/>
        <svg:desc/>
      </draw:frame>
      <draw:frame draw:id="id41" presentation:style-name="a251" draw:name="Объект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Пятый уровень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55" draw:name="Текст 4" svg:x="5.60069in" svg:y="1.85069in" svg:width="4.87326in" svg:height="0.7708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</draw:text-box>
        <svg:title/>
        <svg:desc/>
      </draw:frame>
      <draw:frame draw:id="id43" presentation:style-name="a272" draw:name="Объект 5" svg:x="5.60069in" svg:y="2.62153in" svg:width="4.87326in" svg:height="4.76389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Второй уровень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Пятый уровень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3">
        <draw:page-thumbnail svg:x="1.39646in" svg:y="1.1937in" svg:width="5.24803in" svg:height="4.30157in" presentation:class="page" draw:id="id6" presentation:style-name="a273" draw:name="Образ слайда 1">
          <svg:title/>
          <svg:desc/>
        </draw:page-thumbnail>
        <draw:frame draw:id="id7" presentation:style-name="a276" draw:name="Заметки 2" svg:x="1.24409in" svg:y="5.91339in" svg:width="5.55906in" svg:height="4.7748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custom-shape svg:x="6.54409in" svg:y="9.80945in" svg:width="0.95709in" svg:height="1.04567in" draw:id="id8" draw:style-name="a279" draw:name="Полилиния 3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282" draw:transform="translate(-0.47047in -0.21181in) rotate(-0.19042) translate(7.02306in 10.63915in)" draw:name="TextBox 4" svg:width="0.94094in" svg:height="0.42362in">
          <draw:text-box>
            <text:p text:style-name="a281" text:class-names="" text:cond-style-name=""><text:span text:style-name="a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4">
      <draw:custom-shape svg:x="10.03898in" svg:y="7.28307in" svg:width="0.98386in" svg:height="0.98386in" draw:id="id44" draw:layer="Master1-bg" draw:style-name="a287" draw:name="Полилиния 2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45" draw:layer="Master1-bg" draw:style-name="a290" draw:name="Прямоугольник 3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293" draw:transform="translate(-0.47047in -0.1998in) rotate(-0.17453) translate(10.50934in 8.10169in)" draw:name="TextBox 4" svg:width="0.94094in" svg:height="0.39961in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draw:frame draw:id="id47" draw:layer="Master1-bg" draw:style-name="a294" draw:name="Рисунок 5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48" presentation:style-name="a298" draw:name="Заголовок 1" svg:x="0.7874in" svg:y="0in" svg:width="9.84252in" svg:height="0.7878in" presentation:class="title" presentation:placeholder="false">
        <draw:text-box>
          <text:p text:style-name="a297" text:class-names="" text:cond-style-name=""><text:span text:style-name="a295" text:class-names="">Образец заголовка</text:span><text:span text:style-name="a296" text:class-names=""/></text:p>
        </draw:text-box>
        <svg:title/>
        <svg:desc/>
      </draw:frame>
      <presentation:notes style:page-layout-name="pageLayout2" draw:style-name="a309">
        <draw:page-thumbnail svg:x="1.39646in" svg:y="1.1937in" svg:width="5.24803in" svg:height="4.30157in" presentation:class="page" draw:id="id6" presentation:style-name="a299" draw:name="Образ слайда 1">
          <svg:title/>
          <svg:desc/>
        </draw:page-thumbnail>
        <draw:frame draw:id="id7" presentation:style-name="a302" draw:name="Заметки 2" svg:x="1.24409in" svg:y="5.91339in" svg:width="5.55906in" svg:height="4.7748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custom-shape svg:x="6.54409in" svg:y="9.80945in" svg:width="0.95709in" svg:height="1.04567in" draw:id="id8" draw:style-name="a305" draw:name="Полилиния 3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308" draw:transform="translate(-0.47047in -0.21181in) rotate(-0.19042) translate(7.02306in 10.63915in)" draw:name="TextBox 4" svg:width="0.94094in" svg:height="0.42362in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0">
      <draw:custom-shape svg:x="10.03898in" svg:y="7.28307in" svg:width="0.98386in" svg:height="0.98386in" draw:id="id49" draw:layer="Master1-bg" draw:style-name="a313" draw:name="Полилиния 1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50" draw:layer="Master1-bg" draw:style-name="a316" draw:name="Прямоугольник 2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layer="Master1-bg" draw:style-name="a319" draw:transform="translate(-0.47047in -0.1998in) rotate(-0.17453) translate(10.50934in 8.10169in)" draw:name="TextBox 3" svg:width="0.94094in" svg:height="0.39961in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  <draw:frame draw:id="id52" draw:layer="Master1-bg" draw:style-name="a320" draw:name="Рисунок 4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331">
        <draw:page-thumbnail svg:x="1.39646in" svg:y="1.1937in" svg:width="5.24803in" svg:height="4.30157in" presentation:class="page" draw:id="id6" presentation:style-name="a321" draw:name="Образ слайда 1">
          <svg:title/>
          <svg:desc/>
        </draw:page-thumbnail>
        <draw:frame draw:id="id7" presentation:style-name="a324" draw:name="Заметки 2" svg:x="1.24409in" svg:y="5.91339in" svg:width="5.55906in" svg:height="4.7748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custom-shape svg:x="6.54409in" svg:y="9.80945in" svg:width="0.95709in" svg:height="1.04567in" draw:id="id8" draw:style-name="a327" draw:name="Полилиния 3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330" draw:transform="translate(-0.47047in -0.21181in) rotate(-0.19042) translate(7.02306in 10.63915in)" draw:name="TextBox 4" svg:width="0.94094in" svg:height="0.42362in">
          <draw:text-box>
            <text:p text:style-name="a329" text:class-names="" text:cond-style-name=""><text:span text:style-name="a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32">
      <draw:custom-shape svg:x="10.03898in" svg:y="7.28307in" svg:width="0.98386in" svg:height="0.98386in" draw:id="id53" draw:layer="Master1-bg" draw:style-name="a335" draw:name="Полилиния 4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54" draw:layer="Master1-bg" draw:style-name="a338" draw:name="Прямоугольник 5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341" draw:transform="translate(-0.47047in -0.1998in) rotate(-0.17453) translate(10.50934in 8.10169in)" draw:name="TextBox 6" svg:width="0.94094in" svg:height="0.39961in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draw:frame draw:id="id56" draw:layer="Master1-bg" draw:style-name="a342" draw:name="Рисунок 7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57" presentation:style-name="a346" draw:name="Заголовок 1" svg:x="0.55208in" svg:y="0.32986in" svg:width="3.62674in" svg:height="1.39931in" presentation:class="title" presentation:placeholder="false">
        <draw:text-box>
          <text:p text:style-name="a345" text:class-names="" text:cond-style-name=""><text:span text:style-name="a343" text:class-names="">Образец заголовка</text:span><text:span text:style-name="a344" text:class-names=""/></text:p>
        </draw:text-box>
        <svg:title/>
        <svg:desc/>
      </draw:frame>
      <draw:frame draw:id="id58" presentation:style-name="a363" draw:name="Объект 2" svg:x="4.31076in" svg:y="0.32986in" svg:width="6.16319in" svg:height="7.05556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Образец текста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Второй уровень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Пятый уровень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7" draw:name="Текст 3" svg:x="0.55208in" svg:y="1.72917in" svg:width="3.62674in" svg:height="5.65625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78">
        <draw:page-thumbnail svg:x="1.39646in" svg:y="1.1937in" svg:width="5.24803in" svg:height="4.30157in" presentation:class="page" draw:id="id6" presentation:style-name="a368" draw:name="Образ слайда 1">
          <svg:title/>
          <svg:desc/>
        </draw:page-thumbnail>
        <draw:frame draw:id="id7" presentation:style-name="a371" draw:name="Заметки 2" svg:x="1.24409in" svg:y="5.91339in" svg:width="5.55906in" svg:height="4.7748in" presentation:class="notes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custom-shape svg:x="6.54409in" svg:y="9.80945in" svg:width="0.95709in" svg:height="1.04567in" draw:id="id8" draw:style-name="a374" draw:name="Полилиния 3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377" draw:transform="translate(-0.47047in -0.21181in) rotate(-0.19042) translate(7.02306in 10.63915in)" draw:name="TextBox 4" svg:width="0.94094in" svg:height="0.42362in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79">
      <draw:custom-shape svg:x="10.03898in" svg:y="7.28307in" svg:width="0.98386in" svg:height="0.98386in" draw:id="id60" draw:layer="Master1-bg" draw:style-name="a382" draw:name="Полилиния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61" draw:layer="Master1-bg" draw:style-name="a385" draw:name="Прямоугольник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draw:layer="Master1-bg" draw:style-name="a388" draw:transform="translate(-0.47047in -0.1998in) rotate(-0.17453) translate(10.50934in 8.10169in)" draw:name="TextBox 6" svg:width="0.94094in" svg:height="0.39961in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draw:frame draw:id="id63" draw:layer="Master1-bg" draw:style-name="a389" draw:name="Рисунок 7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64" presentation:style-name="a393" draw:name="Заголовок 1" svg:x="2.16146in" svg:y="5.78646in" svg:width="6.61458in" svg:height="0.68403in" presentation:class="title" presentation:placeholder="false">
        <draw:text-box>
          <text:p text:style-name="a392" text:class-names="" text:cond-style-name=""><text:span text:style-name="a390" text:class-names="">Образец заголовка</text:span><text:span text:style-name="a391" text:class-names=""/></text:p>
        </draw:text-box>
        <svg:title/>
        <svg:desc/>
      </draw:frame>
      <draw:frame draw:id="id65" presentation:style-name="a396" draw:name="Рисунок 2" svg:x="2.16146in" svg:y="0.73785in" svg:width="6.61458in" svg:height="4.96181in" presentation:class="graphic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6" presentation:style-name="a400" draw:name="Текст 3" svg:x="2.16146in" svg:y="6.47049in" svg:width="6.61458in" svg:height="0.97049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411">
        <draw:page-thumbnail svg:x="1.39646in" svg:y="1.1937in" svg:width="5.24803in" svg:height="4.30157in" presentation:class="page" draw:id="id6" presentation:style-name="a401" draw:name="Образ слайда 1">
          <svg:title/>
          <svg:desc/>
        </draw:page-thumbnail>
        <draw:frame draw:id="id7" presentation:style-name="a404" draw:name="Заметки 2" svg:x="1.24409in" svg:y="5.91339in" svg:width="5.55906in" svg:height="4.7748in" presentation:class="notes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custom-shape svg:x="6.54409in" svg:y="9.80945in" svg:width="0.95709in" svg:height="1.04567in" draw:id="id8" draw:style-name="a407" draw:name="Полилиния 3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410" draw:transform="translate(-0.47047in -0.21181in) rotate(-0.19042) translate(7.02306in 10.63915in)" draw:name="TextBox 4" svg:width="0.94094in" svg:height="0.42362in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12">
      <draw:custom-shape svg:x="10.03898in" svg:y="7.28307in" svg:width="0.98386in" svg:height="0.98386in" draw:id="id67" draw:layer="Master1-bg" draw:style-name="a415" draw:name="Полилиния 3">
        <svg:title/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68" draw:layer="Master1-bg" draw:style-name="a418" draw:name="Прямоугольник 4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draw:layer="Master1-bg" draw:style-name="a421" draw:transform="translate(-0.47047in -0.1998in) rotate(-0.17453) translate(10.50934in 8.10169in)" draw:name="TextBox 5" svg:width="0.94094in" svg:height="0.39961in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draw:frame draw:id="id70" draw:layer="Master1-bg" draw:style-name="a422" draw:name="Рисунок 6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71" presentation:style-name="a426" draw:name="Заголовок 1" svg:x="0.7874in" svg:y="0in" svg:width="9.84252in" svg:height="0.7878in" presentation:class="title" presentation:placeholder="false">
        <draw:text-box>
          <text:p text:style-name="a425" text:class-names="" text:cond-style-name=""><text:span text:style-name="a423" text:class-names="">Образец заголовка</text:span><text:span text:style-name="a424" text:class-names=""/></text:p>
        </draw:text-box>
        <svg:title/>
        <svg:desc/>
      </draw:frame>
      <draw:frame draw:id="id72" presentation:style-name="a443" draw:name="Вертикальный текст 2" svg:x="0.2937in" svg:y="1.1811in" svg:width="10.44331in" svg:height="6.9118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Образец текста</text:span></text:p>
            </text:list-item>
          </text:list>
          <text:list text:style-name="a432">
            <text:list-item>
              <text:list text:style-name="a432">
                <text:list-item>
                  <text:p text:style-name="a431" text:class-names="" text:cond-style-name=""><text:span text:style-name="a430" text:class-names="">Второй уровень</text:span></text:p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p text:style-name="a434" text:class-names="" text:cond-style-name=""><text:span text:style-name="a4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p text:style-name="a437" text:class-names="" text:cond-style-name=""><text:span text:style-name="a4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39" text:class-names="">Пятый уровень</text:span><text:span text:style-name="a4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4">
        <draw:page-thumbnail svg:x="1.39646in" svg:y="1.1937in" svg:width="5.24803in" svg:height="4.30157in" presentation:class="page" draw:id="id6" presentation:style-name="a444" draw:name="Образ слайда 1">
          <svg:title/>
          <svg:desc/>
        </draw:page-thumbnail>
        <draw:frame draw:id="id7" presentation:style-name="a447" draw:name="Заметки 2" svg:x="1.24409in" svg:y="5.91339in" svg:width="5.55906in" svg:height="4.7748in" presentation:class="notes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custom-shape svg:x="6.54409in" svg:y="9.80945in" svg:width="0.95709in" svg:height="1.04567in" draw:id="id8" draw:style-name="a450" draw:name="Полилиния 3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453" draw:transform="translate(-0.47047in -0.21181in) rotate(-0.19042) translate(7.02306in 10.63915in)" draw:name="TextBox 4" svg:width="0.94094in" svg:height="0.42362in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55">
      <draw:custom-shape svg:x="10.03898in" svg:y="7.28307in" svg:width="0.98386in" svg:height="0.98386in" draw:id="id73" draw:layer="Master1-bg" draw:style-name="a458" draw:name="Полилиния 3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500 2500" draw:enhanced-path="M 0 2499 L 2499 0 2500 25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500"/>
          <draw:equation draw:name="f7" draw:formula="?f4 / 25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0in" svg:y="0in" svg:width="11.02323in" svg:height="0.77795in" draw:id="id74" draw:layer="Master1-bg" draw:style-name="a461" draw:name="Прямоугольник 4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1-bg" draw:style-name="a464" draw:transform="translate(-0.47047in -0.1998in) rotate(-0.17453) translate(10.50934in 8.10169in)" draw:name="TextBox 5" svg:width="0.94094in" svg:height="0.39961in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draw:frame draw:id="id76" draw:layer="Master1-bg" draw:style-name="a465" draw:name="Рисунок 6" svg:x="0in" svg:y="4.84646in" svg:width="3.17874in" svg:height="3.42087in" style:rel-width="scale" style:rel-height="scale">
        <draw:image xlink:href="media/image1.png" xlink:type="simple" xlink:show="embed" xlink:actuate="onLoad"/>
        <svg:title/>
        <svg:desc/>
      </draw:frame>
      <draw:frame draw:id="id77" presentation:style-name="a469" draw:name="Вертикальный заголовок 1" svg:x="8.12674in" svg:y="0in" svg:width="2.61111in" svg:height="8.09375in" presentation:class="title" presentation:placeholder="false">
        <draw:text-box>
          <text:p text:style-name="a468" text:class-names="" text:cond-style-name=""><text:span text:style-name="a466" text:class-names="">Образец заголовка</text:span><text:span text:style-name="a467" text:class-names=""/></text:p>
        </draw:text-box>
        <svg:title/>
        <svg:desc/>
      </draw:frame>
      <draw:frame draw:id="id78" presentation:style-name="a486" draw:name="Вертикальный текст 2" svg:x="0.2934in" svg:y="0in" svg:width="7.66667in" svg:height="8.09375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Образец текста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Второй уровень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Пятый уровень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7">
        <draw:page-thumbnail svg:x="1.39646in" svg:y="1.1937in" svg:width="5.24803in" svg:height="4.30157in" presentation:class="page" draw:id="id6" presentation:style-name="a487" draw:name="Образ слайда 1">
          <svg:title/>
          <svg:desc/>
        </draw:page-thumbnail>
        <draw:frame draw:id="id7" presentation:style-name="a490" draw:name="Заметки 2" svg:x="1.24409in" svg:y="5.91339in" svg:width="5.55906in" svg:height="4.7748in" presentation:class="notes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custom-shape svg:x="6.54409in" svg:y="9.80945in" svg:width="0.95709in" svg:height="1.04567in" draw:id="id8" draw:style-name="a493" draw:name="Полилиния 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432 2657" draw:enhanced-path="M 0 2656 L 2431 0 2432 265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32"/>
            <draw:equation draw:name="f7" draw:formula="?f4 / 26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" draw:style-name="a496" draw:transform="translate(-0.47047in -0.21181in) rotate(-0.19042) translate(7.02306in 10.63915in)" draw:name="TextBox 4" svg:width="0.94094in" svg:height="0.42362in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98">
      <draw:frame draw:id="id79" presentation:style-name="a501" draw:name="Верхний колонтитул 1" svg:x="0in" svg:y="0in" svg:width="3.5876in" svg:height="0.5841in" presentation:class="head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80" presentation:style-name="a504" draw:name="Дата 2" svg:x="4.67963in" svg:y="0in" svg:width="3.5876in" svg:height="0.5841in" presentation:class="date-time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81" presentation:style-name="a507" draw:name="Нижний колонтитул 3" svg:x="0in" svg:y="11.10855in" svg:width="3.5876in" svg:height="0.5841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82" presentation:style-name="a510" draw:name="Номер слайда 4" svg:x="4.67963in" svg:y="11.10855in" svg:width="3.5876in" svg:height="0.5841in" presentation:class="page-number" presentation:placeholder="false">
        <draw:text-box>
          <text:p text:style-name="a509" text:class-names="" text:cond-style-name=""><text:span text:style-name="a50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user</meta:initial-creator>
    <dc:creator>user</dc:creator>
    <meta:creation-date>2014-10-24T13:45:12Z</meta:creation-date>
    <dc:date>2014-10-24T13:45:13Z</dc:date>
    <meta:editing-cycles>4</meta:editing-cycles>
    <meta:editing-duration>PT12549S</meta:editing-duration>
    <meta:user-defined meta:name="Поле 1"/>
    <meta:user-defined meta:name="Поле 2"/>
    <meta:user-defined meta:name="Поле 3"/>
    <meta:user-defined meta:name="Поле 4"/>
    <meta:document-statistic meta:paragraph-count="174" meta:word-count="1088"/>
  </office:meta>
</office:document-meta>
</file>